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2331</text:p>
        </draw:text-box>
      </draw:frame>
      <text:p text:style-name="ifm_p_font.bold_size.12.26pt_indent.-58.5mm_ifm">2019D12331<text:tab/>LIJST VAN VRAGEN</text:p>
      <text:p text:style-name="ifm_p_mt.3.76mm_ifm">De vaste commissie voor Infrastructuur en Waterstaat heeft een aantal vragen voorgelegd aan de Minister van Infrastructuur en Waterstaat over haar brief van 5 maart 2019 inzake vijf studies luchtvaart (Kamerstuk 31 936, nr. 581).</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lopt het dat de standaard geluidstabellen uit de «Aircraft Noise and Performance»-database geldig zijn voor 25°C en 70% relatieve luchtvochtigheid? Klopt het dat de gemiddelde temperatuur in Nederland eerder rond de 10°C ligt en dat dit invloed heeft op het verschil tussen gemeten, ervaren en berekend geluid? (vgl. Nederlands Lucht- en Ruimtevaartcentrum (NLR), Toepassing ECAC Doc29 voor het bepalen van de geluidbelasting van het vliegverkeer van Schiphol, februari 2019, paragraaf 2.4)</text:p>
          </table:table-cell>
        </table:table-row>
        <table:table-row>
          <table:table-cell table:style-name="table.cell.top">
            <text:p text:style-name="text.cell.7.left">2</text:p>
          </table:table-cell>
          <table:table-cell table:style-name="table.cell.top.pleft.pright">
            <text:p text:style-name="text.cell.7.left">Wat zou een goede representatieve temperatuur voor Nederland zijn? Moet er niet een zomer- en wintervariant komen? Wat zouden de gevolgen zijn voor de geluidscontouren als we rekening houden met een accuratere temperatuur dan de door het model gekozen 25°C?</text:p>
            <text:p text:style-name="text.cell.7.left">(NLR, Toepassing ECAC Doc29, februari 2019)</text:p>
          </table:table-cell>
        </table:table-row>
        <table:table-row>
          <table:table-cell table:style-name="table.cell.top">
            <text:p text:style-name="text.cell.7.left">3</text:p>
          </table:table-cell>
          <table:table-cell table:style-name="table.cell.top.pleft.pright">
            <text:p text:style-name="text.cell.7.left">Welk woningbestand is gebruikt voor de actualisatie?</text:p>
            <text:p text:style-name="text.cell.7.left">(NLR, Toepassing ECAC Doc29, februari 2019)</text:p>
          </table:table-cell>
        </table:table-row>
        <table:table-row>
          <table:table-cell table:style-name="table.cell.top">
            <text:p text:style-name="text.cell.7.left">4</text:p>
          </table:table-cell>
          <table:table-cell table:style-name="table.cell.top.pleft.pright">
            <text:p text:style-name="text.cell.7.left">Welke dosis-effectrelatie is gebruikt? Zijn de nieuwste inzichten van de Wereldgezondheidsorganisatie meegenomen?</text:p>
            <text:p text:style-name="text.cell.7.left">(NLR, Toepassing ECAC Doc29, februari 2019, paragraaf 6.1)</text:p>
          </table:table-cell>
        </table:table-row>
        <table:table-row>
          <table:table-cell table:style-name="table.cell.top">
            <text:p text:style-name="text.cell.7.left">5</text:p>
          </table:table-cell>
          <table:table-cell table:style-name="table.cell.top.pleft.pright">
            <text:p text:style-name="text.cell.7.left">Is het effect bepaald ten gevolge van toepassing van deze nieuwe manier van tellen, versus het tellen binnen de berekende contouren, zoals dat eerder gebeurde?</text:p>
            <text:p text:style-name="text.cell.7.left">(NLR, Toepassing ECAC Doc29, februari 2019, hoofdstuk 6)</text:p>
          </table:table-cell>
        </table:table-row>
        <table:table-row>
          <table:table-cell table:style-name="table.cell.top">
            <text:p text:style-name="text.cell.7.left">6</text:p>
          </table:table-cell>
          <table:table-cell table:style-name="table.cell.top.pleft.pright">
            <text:p text:style-name="text.cell.7.left">Klopt het dat in tegenstelling tot alle andere luchthavens sinds 2003 de landingsgelden plus overheidsheffingen van Schiphol niet gestegen zijn? Zo ja, waarom is dit zo en is het de bedoeling dit zo te laten?</text:p>
          </table:table-cell>
        </table:table-row>
        <table:table-row>
          <table:table-cell table:style-name="table.cell.top">
            <text:p text:style-name="text.cell.7.left">7</text:p>
          </table:table-cell>
          <table:table-cell table:style-name="table.cell.top.pleft.pright">
            <text:p text:style-name="text.cell.7.left">Is er een verband tussen lage tarieven en een grotere connectiviteit? Zo nee, in welke mate wordt dit meegenomen door Schiphol?</text:p>
          </table:table-cell>
        </table:table-row>
        <table:table-row>
          <table:table-cell table:style-name="table.cell.top">
            <text:p text:style-name="text.cell.7.left">8</text:p>
          </table:table-cell>
          <table:table-cell table:style-name="table.cell.top.pleft.pright">
            <text:p text:style-name="text.cell.7.left">Waarom zijn de prijzen of de ontwikkeling van een luchthaven zoals Dubai relevant voor Nederland?</text:p>
          </table:table-cell>
        </table:table-row>
        <table:table-row>
          <table:table-cell table:style-name="table.cell.top">
            <text:p text:style-name="text.cell.7.left">9</text:p>
          </table:table-cell>
          <table:table-cell table:style-name="table.cell.top.pleft.pright">
            <text:p text:style-name="text.cell.7.left">Als de opbrengsten van Schiphol nu even hoog zijn als in 2003, terwijl het aantal vluchten en de omzet veel groter zijn, had Schiphol dan niet veel eerder zijn tarieven moeten verhogen?</text:p>
          </table:table-cell>
        </table:table-row>
        <table:table-row>
          <table:table-cell table:style-name="table.cell.top">
            <text:p text:style-name="text.cell.7.left">10</text:p>
          </table:table-cell>
          <table:table-cell table:style-name="table.cell.top.pleft.pright">
            <text:p text:style-name="text.cell.7.left">Hoeveel meer opbrengst had Nederland kunnen genereren door tarieven te hanteren zoals Heathrow of Charles de Gaulle? Hoeveel geld had Schiphol extra kunnen besteden aan het mitigeren van de overlast voor omwonenden door bijvoorbeeld geluidsisolatie?</text:p>
          </table:table-cell>
        </table:table-row>
        <table:table-row>
          <table:table-cell table:style-name="table.cell.top">
            <text:p text:style-name="text.cell.7.left">11</text:p>
          </table:table-cell>
          <table:table-cell table:style-name="table.cell.top.pleft.pright">
            <text:p text:style-name="text.cell.7.left">Had een verstandig prijsbeleid het onnodig vollopen van Schiphol met lowcostcarriers kunnen voorkomen?</text:p>
          </table:table-cell>
        </table:table-row>
        <table:table-row>
          <table:table-cell table:style-name="table.cell.top">
            <text:p text:style-name="text.cell.7.left">12</text:p>
          </table:table-cell>
          <table:table-cell table:style-name="table.cell.top.pleft.pright">
            <text:p text:style-name="text.cell.7.left">Zijn routes voor transferverkeer of voor O/D-verkeer gevoeliger voor prijzen en kosten?</text:p>
          </table:table-cell>
        </table:table-row>
        <table:table-row>
          <table:table-cell table:style-name="table.cell.top">
            <text:p text:style-name="text.cell.7.left">13</text:p>
          </table:table-cell>
          <table:table-cell table:style-name="table.cell.top.pleft.pright">
            <text:p text:style-name="text.cell.7.left">Hoe kan prijsbeleid onderdeel gemaakt worden van het selectiviteitsbeleid?</text:p>
          </table:table-cell>
        </table:table-row>
        <table:table-row>
          <table:table-cell table:style-name="table.cell.top">
            <text:p text:style-name="text.cell.7.left">14</text:p>
          </table:table-cell>
          <table:table-cell table:style-name="table.cell.top.pleft.pright">
            <text:p text:style-name="text.cell.7.left">Heeft Schiphol meer werk en kosten aan O/D-passagiers dan aan transferpassagiers? Of heeft Schiphol hieraan minder werk en kosten?</text:p>
          </table:table-cell>
        </table:table-row>
        <table:table-row>
          <table:table-cell table:style-name="table.cell.top">
            <text:p text:style-name="text.cell.7.left">15</text:p>
          </table:table-cell>
          <table:table-cell table:style-name="table.cell.top.pleft.pright">
            <text:p text:style-name="text.cell.7.left">Als Londen grote vliegtuigen fors meer laat betalen, maar wel een groter aandeel intercontinentale vluchten heeft (met grote vliegtuigen) betekent dit dan niet dat de prijs geen of geen belangrijke reden voor een maatschappij is om wel of niet op Schiphol te vliegen? Kan dan niet zonder gevolgen veel meer worden gevraagd?</text:p>
          </table:table-cell>
        </table:table-row>
        <table:table-row>
          <table:table-cell table:style-name="table.cell.top">
            <text:p text:style-name="text.cell.7.left">16</text:p>
          </table:table-cell>
          <table:table-cell table:style-name="table.cell.top.pleft.pright">
            <text:p text:style-name="text.cell.7.left">In hoeverre hebben kortingen of toeslagen voor geluidsemissies invloed op de keuze van maatschappijen om met een bepaald type vliegtuig op een luchthaven te vliegen?</text:p>
          </table:table-cell>
        </table:table-row>
        <table:table-row>
          <table:table-cell table:style-name="table.cell.top">
            <text:p text:style-name="text.cell.7.left">17</text:p>
          </table:table-cell>
          <table:table-cell table:style-name="table.cell.top.pleft.pright">
            <text:p text:style-name="text.cell.7.left">Wat betekent het introduceren van een zevende vrijheid in het Multilateral Protocol on the Liberalization of Air (2011)?</text:p>
          </table:table-cell>
        </table:table-row>
        <table:table-row>
          <table:table-cell table:style-name="table.cell.top">
            <text:p text:style-name="text.cell.7.left">18</text:p>
          </table:table-cell>
          <table:table-cell table:style-name="table.cell.top.pleft.pright">
            <text:p text:style-name="text.cell.7.left">Welke stappen moeten gezet worden om een zevende vrijheid te introduceren in het Protocol?</text:p>
          </table:table-cell>
        </table:table-row>
        <table:table-row>
          <table:table-cell table:style-name="table.cell.top">
            <text:p text:style-name="text.cell.7.left">19</text:p>
          </table:table-cell>
          <table:table-cell table:style-name="table.cell.top.pleft.pright">
            <text:p text:style-name="text.cell.7.left">Wat is het verwachte welvaartseffect van een zevende vrijheid in het Protocol?</text:p>
          </table:table-cell>
        </table:table-row>
        <table:table-row>
          <table:table-cell table:style-name="table.cell.top">
            <text:p text:style-name="text.cell.7.left">20</text:p>
          </table:table-cell>
          <table:table-cell table:style-name="table.cell.top.pleft.pright">
            <text:p text:style-name="text.cell.7.left">Kunt u nader uiteenzetten wat de kosten zijn per optie voor de borging van connectiviteit?</text:p>
          </table:table-cell>
        </table:table-row>
        <table:table-row>
          <table:table-cell table:style-name="table.cell.top">
            <text:p text:style-name="text.cell.7.left">21</text:p>
          </table:table-cell>
          <table:table-cell table:style-name="table.cell.top.pleft.pright">
            <text:p text:style-name="text.cell.7.left">Is het AEOLUS-model openbaar en kan de Kamer dit ontvangen inclusief de schattingen, zodat de Kamer zaken kan reproduceren?</text:p>
          </table:table-cell>
        </table:table-row>
        <table:table-row>
          <table:table-cell table:style-name="table.cell.top">
            <text:p text:style-name="text.cell.7.left">22</text:p>
          </table:table-cell>
          <table:table-cell table:style-name="table.cell.top.pleft.pright">
            <text:p text:style-name="text.cell.7.left">Wat was het advies van Planbureau voor de Leefomgeving (PBL), op basis waarvan de CO<text:span text:style-name="ifm_span_font.subscript_ifm">2</text:span>-berekening is aangepast?</text:p>
          </table:table-cell>
        </table:table-row>
        <table:table-row>
          <table:table-cell table:style-name="table.cell.top">
            <text:p text:style-name="text.cell.7.left">23</text:p>
          </table:table-cell>
          <table:table-cell table:style-name="table.cell.top.pleft.pright">
            <text:p text:style-name="text.cell.7.left">Waarom is er uitgegaan van de scenario’s in het kader van Welvaart en Leefomgeving (WLO) uit 2015, terwijl deze niet Parijs-proof zijn?</text:p>
          </table:table-cell>
        </table:table-row>
        <table:table-row>
          <table:table-cell table:style-name="table.cell.top">
            <text:p text:style-name="text.cell.7.left">24</text:p>
          </table:table-cell>
          <table:table-cell table:style-name="table.cell.top.pleft.pright">
            <text:p text:style-name="text.cell.7.left">Waarom wordt er in het model geen rekening gehouden met capaciteitsrestricties op basis van veiligheid?</text:p>
          </table:table-cell>
        </table:table-row>
        <table:table-row>
          <table:table-cell table:style-name="table.cell.top">
            <text:p text:style-name="text.cell.7.left">25</text:p>
          </table:table-cell>
          <table:table-cell table:style-name="table.cell.top.pleft.pright">
            <text:p text:style-name="text.cell.7.left">Waarom is ervoor gekozen om de 50/50-regel niet meer op basis van de totale hoeveelheid geluid toe te passen?</text:p>
          </table:table-cell>
        </table:table-row>
        <table:table-row>
          <table:table-cell table:style-name="table.cell.top">
            <text:p text:style-name="text.cell.7.left">26</text:p>
          </table:table-cell>
          <table:table-cell table:style-name="table.cell.top.pleft.pright">
            <text:p text:style-name="text.cell.7.left">Waar wordt de aanname op gebaseerd dat de geluidsemissie van vliegtuigen in het scenario Hoog door een snellere technologische ontwikkeling sneller daalt dan in het scenario Laag?</text:p>
          </table:table-cell>
        </table:table-row>
        <table:table-row>
          <table:table-cell table:style-name="table.cell.top">
            <text:p text:style-name="text.cell.7.left">27</text:p>
          </table:table-cell>
          <table:table-cell table:style-name="table.cell.top.pleft.pright">
            <text:p text:style-name="text.cell.7.left">Kunt u uitgebreid toelichten waarom er geen jaarlimieten worden verondersteld op regionale luchthavens?</text:p>
          </table:table-cell>
        </table:table-row>
        <table:table-row>
          <table:table-cell table:style-name="table.cell.top">
            <text:p text:style-name="text.cell.7.left">28</text:p>
          </table:table-cell>
          <table:table-cell table:style-name="table.cell.top.pleft.pright">
            <text:p text:style-name="text.cell.7.left">Kunt uitgebreid toelichten waarom het PBL adviseerde om de methodes voor het berekenen van CO<text:span text:style-name="ifm_span_font.subscript_ifm">2</text:span>-uitstoot aan te passen? Welke methode wordt er momenteel gebruikt?</text:p>
          </table:table-cell>
        </table:table-row>
        <table:table-row>
          <table:table-cell table:style-name="table.cell.top">
            <text:p text:style-name="text.cell.7.left">29</text:p>
          </table:table-cell>
          <table:table-cell table:style-name="table.cell.top.pleft.pright">
            <text:p text:style-name="text.cell.7.left">Kunt u aangeven of de huidige versie van het AEOLUS-model wetenschappelijk gevalideerd is? Zo ja, door wie?</text:p>
          </table:table-cell>
        </table:table-row>
        <table:table-row>
          <table:table-cell table:style-name="table.cell.top">
            <text:p text:style-name="text.cell.7.left">30</text:p>
          </table:table-cell>
          <table:table-cell table:style-name="table.cell.top.pleft.pright">
            <text:p text:style-name="text.cell.7.left">Hoe werkt de berekening van geluid in AEOLUS? Klopt het dat er geen rekening wordt gehouden met pieken en dalen? Worden die als gemiddelde gepresenteerd? Kunt u dit uitgebreid toelichten?</text:p>
          </table:table-cell>
        </table:table-row>
        <table:table-row>
          <table:table-cell table:style-name="table.cell.top">
            <text:p text:style-name="text.cell.7.left">31</text:p>
          </table:table-cell>
          <table:table-cell table:style-name="table.cell.top.pleft.pright">
            <text:p text:style-name="text.cell.7.left">Waarom wordt er aangenomen dat Lelystad Airport opengaat?</text:p>
          </table:table-cell>
        </table:table-row>
        <table:table-row>
          <table:table-cell table:style-name="table.cell.top">
            <text:p text:style-name="text.cell.7.left">32</text:p>
          </table:table-cell>
          <table:table-cell table:style-name="table.cell.top.pleft.pright">
            <text:p text:style-name="text.cell.7.left">Waarom zit er geen krimpscenario in de prognoses voor de Nederlandse luchthavens?</text:p>
          </table:table-cell>
        </table:table-row>
        <table:table-row>
          <table:table-cell table:style-name="table.cell.top">
            <text:p text:style-name="text.cell.7.left">33</text:p>
          </table:table-cell>
          <table:table-cell table:style-name="table.cell.top.pleft.pright">
            <text:p text:style-name="text.cell.7.left">Kunt u uitgebreid toelichten welke mathematische functies (afgeleid van de concept-MER) worden gebruikte in AEOLUS?</text:p>
          </table:table-cell>
        </table:table-row>
        <table:table-row>
          <table:table-cell table:style-name="table.cell.top">
            <text:p text:style-name="text.cell.7.left">34</text:p>
          </table:table-cell>
          <table:table-cell table:style-name="table.cell.top.pleft.pright">
            <text:p text:style-name="text.cell.7.left">Waarom is er geen scenario voor een nulemissiegroei meegenomen, waarbij groei alleen een mogelijkheid is als deze klimaatneutraal kan plaatsvinden?</text:p>
          </table:table-cell>
        </table:table-row>
        <table:table-row>
          <table:table-cell table:style-name="table.cell.top">
            <text:p text:style-name="text.cell.7.left">35</text:p>
          </table:table-cell>
          <table:table-cell table:style-name="table.cell.top.pleft.pright">
            <text:p text:style-name="text.cell.7.left">Is de gebrekkig berekende atmosferische demping in het oude model die in het rapport wordt genoemd, de oorzaak van het verschil tussen de metingen en berekeningen van de belevingsvlucht?</text:p>
          </table:table-cell>
        </table:table-row>
        <table:table-row>
          <table:table-cell table:style-name="table.cell.top">
            <text:p text:style-name="text.cell.7.left">36</text:p>
          </table:table-cell>
          <table:table-cell table:style-name="table.cell.top.pleft.pright">
            <text:p text:style-name="text.cell.7.left">Is het aannemelijk dat met een betere modellering van de atmosferische demping en laterale geluidsverzwakking, de geluidscontouren wijder worden? Hoeveel extra huizen vallen dan in de nieuwe geluidscontouren?</text:p>
          </table:table-cell>
        </table:table-row>
        <table:table-row>
          <table:table-cell table:style-name="table.cell.top">
            <text:p text:style-name="text.cell.7.left">37</text:p>
          </table:table-cell>
          <table:table-cell table:style-name="table.cell.top.pleft.pright">
            <text:p text:style-name="text.cell.7.left">Is het opheffen van de vierdebaanregel een voorwaarde voor groei? Als Heathrow 480.000 vluchten kan afwikkelen met twee banen, waarom kan Schiphol dan slechts 500.000 vluchten afwikkelen op drie plus één banen?</text:p>
          </table:table-cell>
        </table:table-row>
        <table:table-row>
          <table:table-cell table:style-name="table.cell.top">
            <text:p text:style-name="text.cell.7.left">38</text:p>
          </table:table-cell>
          <table:table-cell table:style-name="table.cell.top.pleft.pright">
            <text:p text:style-name="text.cell.7.left">Kunt u de in tabel 2 gepresenteerde data uitgebreid toelichten? Door wie zijn deze gegevens aangeleverd? En door wie zijn deze aangeleverde cijfers gecontroleerd?</text:p>
          </table:table-cell>
        </table:table-row>
        <table:table-row>
          <table:table-cell table:style-name="table.cell.top">
            <text:p text:style-name="text.cell.7.left">39</text:p>
          </table:table-cell>
          <table:table-cell table:style-name="table.cell.top.pleft.pright">
            <text:p text:style-name="text.cell.7.left">Waarom zijn de emissies van ultrafijnstof (UFP) niet meegenomen en alleen die van PM10?</text:p>
          </table:table-cell>
        </table:table-row>
        <table:table-row>
          <table:table-cell table:style-name="table.cell.top">
            <text:p text:style-name="text.cell.7.left">40</text:p>
          </table:table-cell>
          <table:table-cell table:style-name="table.cell.top.pleft.pright">
            <text:p text:style-name="text.cell.7.left">In hoeverre gaat het voorzorgsbeginsel op voor de negatieve gezondheidseffecten van de luchtvaart waarvan wordt gesteld dat daar nog meer onderzoek naar nodig is (bijvoorbeeld op het gebied van schadelijke stoffen en geluidsoverlast)? Kunt u dit toelichten?</text:p>
          </table:table-cell>
        </table:table-row>
        <table:table-row>
          <table:table-cell table:style-name="table.cell.top">
            <text:p text:style-name="text.cell.7.left">41</text:p>
          </table:table-cell>
          <table:table-cell table:style-name="table.cell.top.pleft.pright">
            <text:p text:style-name="text.cell.7.left">Wat is bij de huidige stand van zaken en technologie het effect van een krimp van het aantal vluchten in Nederland naar 100.000 vliegbewegingen op de totale aan de luchtvaartsector gerelateerde uitstoot van broeikasgassen, stikstof, (ultra)fijnstof en andere stoffen?</text:p>
          </table:table-cell>
        </table:table-row>
        <table:table-row>
          <table:table-cell table:style-name="table.cell.top">
            <text:p text:style-name="text.cell.7.left">42</text:p>
          </table:table-cell>
          <table:table-cell table:style-name="table.cell.top.pleft.pright">
            <text:p text:style-name="text.cell.7.left">Wat is bij de huidige stand van zaken en technologie het effect van een krimp van het aantal vluchten in Nederland naar 200.000 vliegbewegingen op de totale aan de luchtvaartsector gerelateerde uitstoot van broeikasgassen, stikstof, (ultra)fijnstof en andere stoffen?</text:p>
          </table:table-cell>
        </table:table-row>
        <table:table-row>
          <table:table-cell table:style-name="table.cell.top">
            <text:p text:style-name="text.cell.7.left">43</text:p>
          </table:table-cell>
          <table:table-cell table:style-name="table.cell.top.pleft.pright">
            <text:p text:style-name="text.cell.7.left">Wat is bij de huidige stand van zaken en technologie het effect van een krimp van het aantal vluchten in Nederland naar 300.000 vliegbewegingen op de totale aan de luchtvaartsector gerelateerde uitstoot van broeikasgassen, stikstof, (ultra)fijnstof en andere stoffen?</text:p>
          </table:table-cell>
        </table:table-row>
        <table:table-row>
          <table:table-cell table:style-name="table.cell.top">
            <text:p text:style-name="text.cell.7.left">44</text:p>
          </table:table-cell>
          <table:table-cell table:style-name="table.cell.top.pleft.pright">
            <text:p text:style-name="text.cell.7.left">Wat is bij de huidige stand van zaken en technologie het effect van een krimp van het aantal vluchten in Nederland naar 400.000 vliegbewegingen op de totale aan de luchtvaartsector gerelateerde uitstoot van broeikasgassen, stikstof, (ultra)fijnstof en andere stoffen?</text:p>
          </table:table-cell>
        </table:table-row>
        <table:table-row>
          <table:table-cell table:style-name="table.cell.top">
            <text:p text:style-name="text.cell.7.left">45</text:p>
          </table:table-cell>
          <table:table-cell table:style-name="table.cell.top.pleft.pright">
            <text:p text:style-name="text.cell.7.left">Hoeveel vliegbewegingen passen er bij de huidige stand van zaken en technologie binnen een theoretisch uitstootbudget van 1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46</text:p>
          </table:table-cell>
          <table:table-cell table:style-name="table.cell.top.pleft.pright">
            <text:p text:style-name="text.cell.7.left">Hoeveel vliegbewegingen passen er bij de huidige stand van zaken en technologie binnen een theoretisch uitstootbudget van 2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47</text:p>
          </table:table-cell>
          <table:table-cell table:style-name="table.cell.top.pleft.pright">
            <text:p text:style-name="text.cell.7.left">Hoeveel vliegbewegingen passen er bij de huidige stand van zaken en technologie binnen een theoretisch uitstootbudget van 3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48</text:p>
          </table:table-cell>
          <table:table-cell table:style-name="table.cell.top.pleft.pright">
            <text:p text:style-name="text.cell.7.left">Hoeveel vliegbewegingen passen er bij de huidige stand van zaken en technologie binnen een theoretisch uitstootbudget van 4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49</text:p>
          </table:table-cell>
          <table:table-cell table:style-name="table.cell.top.pleft.pright">
            <text:p text:style-name="text.cell.7.left">Hoeveel vliegbewegingen passen er bij de huidige stand van zaken en technologie binnen een theoretisch uitstootbudget van 5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50</text:p>
          </table:table-cell>
          <table:table-cell table:style-name="table.cell.top.pleft.pright">
            <text:p text:style-name="text.cell.7.left">Hoeveel vliegbewegingen passen er bij de huidige stand van zaken en technologie binnen een theoretisch uitstootbudget van 6 Mton CO<text:span text:style-name="ifm_span_font.subscript_ifm">2</text:span>-equivalenten voor de luchtvaartsector in Nederland? Is dit inclusief of exclusief de invloed van radiative forcing?</text:p>
          </table:table-cell>
        </table:table-row>
        <table:table-row>
          <table:table-cell table:style-name="table.cell.top">
            <text:p text:style-name="text.cell.7.left">51</text:p>
          </table:table-cell>
          <table:table-cell table:style-name="table.cell.top.pleft.pright">
            <text:p text:style-name="text.cell.7.left">Bij de nutsfunctie speelt de «value of time» (VOT) een grote rol, maar waarom zijn dan de alternatieven voor de luchtvaart, zoals de trein of videoconferencing, niet meegenomen?</text:p>
          </table:table-cell>
        </table:table-row>
        <table:table-row>
          <table:table-cell table:style-name="table.cell.top">
            <text:p text:style-name="text.cell.7.left">52</text:p>
          </table:table-cell>
          <table:table-cell table:style-name="table.cell.top.pleft.pright">
            <text:p text:style-name="text.cell.7.left">Waarom zijn de CO<text:span text:style-name="ifm_span_font.subscript_ifm">2</text:span>-emissies niet berekend over de gebunkerde kerosine?</text:p>
          </table:table-cell>
        </table:table-row>
        <table:table-row>
          <table:table-cell table:style-name="table.cell.top">
            <text:p text:style-name="text.cell.7.left">53</text:p>
          </table:table-cell>
          <table:table-cell table:style-name="table.cell.top.pleft.pright">
            <text:p text:style-name="text.cell.7.left">AEOLUS veronderstelt dat de vloot schoner is geworden, maar stijgt de uitstoot niet gewoon, als schonere maar wel grotere en zwaardere vliegtuigen worden ingezet om de blijvend groeiende vraag te kunnen accommoderen?</text:p>
          </table:table-cell>
        </table:table-row>
        <table:table-row>
          <table:table-cell table:style-name="table.cell.top">
            <text:p text:style-name="text.cell.7.left">54</text:p>
          </table:table-cell>
          <table:table-cell table:style-name="table.cell.top.pleft.pright">
            <text:p text:style-name="text.cell.7.left">Klopt het dat er geen causale samenhang bestaat tussen de economische groei of krimp van een bepaalde regio en het gebruik van een luchthaven in die specifieke regio? Zo nee, welke bewijzen kunt u aanleveren voor dit verband?</text:p>
          </table:table-cell>
        </table:table-row>
        <table:table-row>
          <table:table-cell table:style-name="table.cell.top">
            <text:p text:style-name="text.cell.7.left">55</text:p>
          </table:table-cell>
          <table:table-cell table:style-name="table.cell.top.pleft.pright">
            <text:p text:style-name="text.cell.7.left">Hoe is in de onderzoeken verwerkt dat juist in de luchtvaart het aanbod de vraag creëert en dat een beperking van het aanbod (door minder beschikbare slots) de prijzen doet stijgen, of een stimulans voor de alternatieven oplevert?</text:p>
          </table:table-cell>
        </table:table-row>
        <table:table-row>
          <table:table-cell table:style-name="table.cell.top">
            <text:p text:style-name="text.cell.7.left">56</text:p>
          </table:table-cell>
          <table:table-cell table:style-name="table.cell.top.pleft.pright">
            <text:p text:style-name="text.cell.7.left">Waarom daalt het aandeel transferpassagiers? Komt dit alleen door de hardere stijging van het absolute deel O/D-passagiers of daalt ook het absolute aantal transferpassagiers?</text:p>
          </table:table-cell>
        </table:table-row>
        <table:table-row>
          <table:table-cell table:style-name="table.cell.top">
            <text:p text:style-name="text.cell.7.left">57</text:p>
          </table:table-cell>
          <table:table-cell table:style-name="table.cell.top.pleft.pright">
            <text:p text:style-name="text.cell.7.left">Waarom zijn de regionale luchthavens zoveel conjunctuurgevoeliger dan Schiphol?</text:p>
          </table:table-cell>
        </table:table-row>
        <table:table-row>
          <table:table-cell table:style-name="table.cell.top">
            <text:p text:style-name="text.cell.7.left">58</text:p>
          </table:table-cell>
          <table:table-cell table:style-name="table.cell.top.pleft.pright">
            <text:p text:style-name="text.cell.7.left">Waarom is de impact van emissies op grotere hoogte niet meegenomen? Klopt het dat uitstoot van een vliegtuig op hoogte een factor 2,7 is?</text:p>
          </table:table-cell>
        </table:table-row>
        <table:table-row>
          <table:table-cell table:style-name="table.cell.top">
            <text:p text:style-name="text.cell.7.left">59</text:p>
          </table:table-cell>
          <table:table-cell table:style-name="table.cell.top.pleft.pright">
            <text:p text:style-name="text.cell.7.left">Wat is het duurzaam potentieel van biobrandstoffen, waar rekening mee gehouden wordt?</text:p>
          </table:table-cell>
        </table:table-row>
        <table:table-row>
          <table:table-cell table:style-name="table.cell.top">
            <text:p text:style-name="text.cell.7.left">60</text:p>
          </table:table-cell>
          <table:table-cell table:style-name="table.cell.top.pleft.pright">
            <text:p text:style-name="text.cell.7.left">Op welke termijn is synthetische kerosine een kansrijk alternatief? Wat voor volumes zijn nodig en wat is nodig om deze te produceren?</text:p>
          </table:table-cell>
        </table:table-row>
        <table:table-row>
          <table:table-cell table:style-name="table.cell.top">
            <text:p text:style-name="text.cell.7.left">61</text:p>
          </table:table-cell>
          <table:table-cell table:style-name="table.cell.top.pleft.pright">
            <text:p text:style-name="text.cell.7.left">Met hoeveel extra brandstofgebruik, en dus CO<text:span text:style-name="ifm_span_font.subscript_ifm">2</text:span>-uitstoot, moet rekening gehouden worden door de laagvliegroutes bij o.a. Lelystad?</text:p>
          </table:table-cell>
        </table:table-row>
        <table:table-row>
          <table:table-cell table:style-name="table.cell.top">
            <text:p text:style-name="text.cell.7.left">62</text:p>
          </table:table-cell>
          <table:table-cell table:style-name="table.cell.top.pleft.pright">
            <text:p text:style-name="text.cell.7.left">Welke mitigerende maatregelen met betrekking tot ultrafijnstof zouden zijn te nemen?</text:p>
          </table:table-cell>
        </table:table-row>
        <table:table-row>
          <table:table-cell table:style-name="table.cell.top">
            <text:p text:style-name="text.cell.7.left">63</text:p>
          </table:table-cell>
          <table:table-cell table:style-name="table.cell.top.pleft.pright">
            <text:p text:style-name="text.cell.7.left">Wat wordt er bedoeld met «ontsnappen aan de hinder»?</text:p>
          </table:table-cell>
        </table:table-row>
        <table:table-row>
          <table:table-cell table:style-name="table.cell.top">
            <text:p text:style-name="text.cell.7.left">64</text:p>
          </table:table-cell>
          <table:table-cell table:style-name="table.cell.top.pleft.pright">
            <text:p text:style-name="text.cell.7.left">Kunt u per Nederlandse luchthaven een overzicht verschaffen van de uitstoot van schadelijke stoffen en andere vormen van luchtvervuiling? Welke kennis is nodig om hier nóg accuratere uitspraken over te kunnen doen? Op welke wijze wordt getracht deze kennis te verkrijgen?</text:p>
          </table:table-cell>
        </table:table-row>
        <table:table-row>
          <table:table-cell table:style-name="table.cell.top">
            <text:p text:style-name="text.cell.7.left">65</text:p>
          </table:table-cell>
          <table:table-cell table:style-name="table.cell.top.pleft.pright">
            <text:p text:style-name="text.cell.7.left">Klopt het dat TNO heeft geadviseerd om meer onderzoek te doen naar (de uitstoot van) ultrafijnstof rond regionale luchthavens?</text:p>
          </table:table-cell>
        </table:table-row>
        <table:table-row>
          <table:table-cell table:style-name="table.cell.top">
            <text:p text:style-name="text.cell.7.left">66</text:p>
          </table:table-cell>
          <table:table-cell table:style-name="table.cell.top.pleft.pright">
            <text:p text:style-name="text.cell.7.left">Klopt het dat er geen onderzoek wordt gedaan naar (de uitstoot van) ultrafijnstof rond regionale luchthavens? Zo ja, waarom?</text:p>
          </table:table-cell>
        </table:table-row>
        <table:table-row>
          <table:table-cell table:style-name="table.cell.top">
            <text:p text:style-name="text.cell.7.left">67</text:p>
          </table:table-cell>
          <table:table-cell table:style-name="table.cell.top.pleft.pright">
            <text:p text:style-name="text.cell.7.left">Welke onderzoeken naar (de uitstoot) van ultrafijnstof rond regionale luchthavens zijn momenteel nog gaande?</text:p>
          </table:table-cell>
        </table:table-row>
        <table:table-row>
          <table:table-cell table:style-name="table.cell.top">
            <text:p text:style-name="text.cell.7.left">68</text:p>
          </table:table-cell>
          <table:table-cell table:style-name="table.cell.top.pleft.pright">
            <text:p text:style-name="text.cell.7.left">Wat wordt er bedoeld met het «sturen op hinderbeleving»?</text:p>
          </table:table-cell>
        </table:table-row>
        <table:table-row>
          <table:table-cell table:style-name="table.cell.top">
            <text:p text:style-name="text.cell.7.left">69</text:p>
          </table:table-cell>
          <table:table-cell table:style-name="table.cell.top.pleft.pright">
            <text:p text:style-name="text.cell.7.left">Hoe plaatst u de stelling «De geschatte klimaatimpact van CO<text:span text:style-name="ifm_span_font.subscript_ifm">2</text:span> door conventionele (kerosine)vliegtuigen is beperkt, maar daardoor niet onbelangrijk» binnen het gegeven dat de luchtvaart bij de huidige (internationale) groeipatronen in 2040 de volledige wereldwijde CO<text:span text:style-name="ifm_span_font.subscript_ifm">2</text:span>-ruimte zal invullen?</text:p>
          </table:table-cell>
        </table:table-row>
        <table:table-row>
          <table:table-cell table:style-name="table.cell.top">
            <text:p text:style-name="text.cell.7.left">70</text:p>
          </table:table-cell>
          <table:table-cell table:style-name="table.cell.top.pleft.pright">
            <text:p text:style-name="text.cell.7.left">Klopt het dat de nieuwe normen voor de CO<text:span text:style-name="ifm_span_font.subscript_ifm">2</text:span>-uitstoot van vliegtuigmotoren geheim zijn? Zo ja, waarom? Zo nee, wat zijn dan deze normen?</text:p>
          </table:table-cell>
        </table:table-row>
        <table:table-row>
          <table:table-cell table:style-name="table.cell.top">
            <text:p text:style-name="text.cell.7.left">71</text:p>
          </table:table-cell>
          <table:table-cell table:style-name="table.cell.top.pleft.pright">
            <text:p text:style-name="text.cell.7.left">Kunt u een (internationaal) overzicht verschaffen van de bestaande (wetenschappelijke) kennis over de impact van radiative forcing?</text:p>
          </table:table-cell>
        </table:table-row>
        <table:table-row>
          <table:table-cell table:style-name="table.cell.top">
            <text:p text:style-name="text.cell.7.left">72</text:p>
          </table:table-cell>
          <table:table-cell table:style-name="table.cell.top.pleft.pright">
            <text:p text:style-name="text.cell.7.left">Welke onderzoeken naar radiative forcing zijn er momenteel gaande? En wanneer komen deze naar buiten?</text:p>
          </table:table-cell>
        </table:table-row>
        <table:table-row>
          <table:table-cell table:style-name="table.cell.top">
            <text:p text:style-name="text.cell.7.left">73</text:p>
          </table:table-cell>
          <table:table-cell table:style-name="table.cell.top.pleft.pright">
            <text:p text:style-name="text.cell.7.left">Wat is momenteel de meest accurate impactfactor van radiative forcing?</text:p>
          </table:table-cell>
        </table:table-row>
        <table:table-row>
          <table:table-cell table:style-name="table.cell.top">
            <text:p text:style-name="text.cell.7.left">74</text:p>
          </table:table-cell>
          <table:table-cell table:style-name="table.cell.top.pleft.pright">
            <text:p text:style-name="text.cell.7.left">Klopt het dat de impactfactor van radiative forcing minimaal 1,7 is? Zo nee, wat is dan de minimale impactfactor van radiative forcing waarmee de ondergrens gerepresenteerd zou kunnen worden?</text:p>
          </table:table-cell>
        </table:table-row>
        <table:table-row>
          <table:table-cell table:style-name="table.cell.top">
            <text:p text:style-name="text.cell.7.left">75</text:p>
          </table:table-cell>
          <table:table-cell table:style-name="table.cell.top.pleft.pright">
            <text:p text:style-name="text.cell.7.left">Kunt u per Nederlandse luchthaven een overzicht verschaffen van de gerelateerde uitstoot van broeikasgassen sinds 1990? Welke kennis is nodig om hier nóg accuratere uitspraken over te kunnen doen? Op welke wijze wordt getracht deze kennis te verkrijgen?</text:p>
          </table:table-cell>
        </table:table-row>
        <table:table-row>
          <table:table-cell table:style-name="table.cell.top">
            <text:p text:style-name="text.cell.7.left">76</text:p>
          </table:table-cell>
          <table:table-cell table:style-name="table.cell.top.pleft.pright">
            <text:p text:style-name="text.cell.7.left">Kunt u per Nederlandse luchthaven een overzicht verschaffen van de hoeveelheid getankte brandstoffen sinds 1990? Welke kennis is nodig om hier nóg accuratere uitspraken over te kunnen doen? Op welke wijze wordt getracht deze kennis te verkrijgen?</text:p>
          </table:table-cell>
        </table:table-row>
        <table:table-row>
          <table:table-cell table:style-name="table.cell.top">
            <text:p text:style-name="text.cell.7.left">77</text:p>
          </table:table-cell>
          <table:table-cell table:style-name="table.cell.top.pleft.pright">
            <text:p text:style-name="text.cell.7.left">Op welke wijzen is het technisch gezien mogelijk om de impact van radiative forcing te verwerken in de Nederlandse en internationale statistieken over luchtvaart en uitstoot?</text:p>
          </table:table-cell>
        </table:table-row>
        <table:table-row>
          <table:table-cell table:style-name="table.cell.top">
            <text:p text:style-name="text.cell.7.left">78</text:p>
          </table:table-cell>
          <table:table-cell table:style-name="table.cell.top.pleft.pright">
            <text:p text:style-name="text.cell.7.left">Klopt het dat KLM bij de recente vlootvernieuwing niet de zuinigste vliegtuigen heeft aangeschaft? Zo nee, hoe zit het dan? Zo ja, kunt u dit toelichten?</text:p>
          </table:table-cell>
        </table:table-row>
        <table:table-row>
          <table:table-cell table:style-name="table.cell.top">
            <text:p text:style-name="text.cell.7.left">79</text:p>
          </table:table-cell>
          <table:table-cell table:style-name="table.cell.top.pleft.pright">
            <text:p text:style-name="text.cell.7.left">Waarom is voor de berekening van de CO<text:span text:style-name="ifm_span_font.subscript_ifm">2</text:span>-bijdrage van de Nederlandse luchtvaart uitgegaan van alleen Nederlandse maatschappijen en merken, in plaats van de bijdrage van de luchtvaart van en naar Nederland? Is dat niet veel reëler en relevanter? Is het dan niet veel handiger en accurater om gewoon uit te gaan van gebunkerde kerosine?</text:p>
          </table:table-cell>
        </table:table-row>
        <table:table-row>
          <table:table-cell table:style-name="table.cell.top">
            <text:p text:style-name="text.cell.7.left">80</text:p>
          </table:table-cell>
          <table:table-cell table:style-name="table.cell.top.pleft.pright">
            <text:p text:style-name="text.cell.7.left">Tot hoeveel (extra) besparing zal de CO<text:span text:style-name="ifm_span_font.subscript_ifm">2</text:span>-standaard van de International Civil Aviation Organization (ICAO) leiden, ten opzichte van een scenario waarbij alleen de marktvraag de drijvende factor voor zuinigere vliegtuigen is?</text:p>
          </table:table-cell>
        </table:table-row>
        <table:table-row>
          <table:table-cell table:style-name="table.cell.top">
            <text:p text:style-name="text.cell.7.left">81</text:p>
          </table:table-cell>
          <table:table-cell table:style-name="table.cell.top.pleft.pright">
            <text:p text:style-name="text.cell.7.left">Als verbetering van de vliegtuigtechnologie tot nu toe vooral heeft geleid tot lagere operating costs en dus lagere prijzen en dus meer vraag en dus meer emissies, waarom denken de ICAO en u dan dat nog meer technologische verbeteringen wel gaan leiden tot een vermindering van de emissies?</text:p>
          </table:table-cell>
        </table:table-row>
        <table:table-row>
          <table:table-cell table:style-name="table.cell.top">
            <text:p text:style-name="text.cell.7.left">82</text:p>
          </table:table-cell>
          <table:table-cell table:style-name="table.cell.top.pleft.pright">
            <text:p text:style-name="text.cell.7.left">Tot hoeveel extra CO<text:span text:style-name="ifm_span_font.subscript_ifm">2</text:span> leiden de niet-duurzame brandstoffen die ICAO wil gebruiken om de CO<text:span text:style-name="ifm_span_font.subscript_ifm">2</text:span>-emissies van de luchtvaart te verminderen?</text:p>
          </table:table-cell>
        </table:table-row>
        <table:table-row>
          <table:table-cell table:style-name="table.cell.top">
            <text:p text:style-name="text.cell.7.left">83</text:p>
          </table:table-cell>
          <table:table-cell table:style-name="table.cell.top.pleft.pright">
            <text:p text:style-name="text.cell.7.left">Als de in hoge luchtlagen uitgestoten CO<text:span text:style-name="ifm_span_font.subscript_ifm">2</text:span> 100 jaar of langer «actief» blijft en niet geabsorbeerd kan worden door planten, moet dan niet juist die uitstoot op grote hoogte met prioriteit worden bestreden? En betekent dat niet dat gebruikelijke systemen zoals biobrandstoffen en mogelijk andere kortcyclische CO<text:span text:style-name="ifm_span_font.subscript_ifm">2</text:span>-systemen, geen redelijk alternatief zijn voor vliegtuigemissies?</text:p>
          </table:table-cell>
        </table:table-row>
        <table:table-row>
          <table:table-cell table:style-name="table.cell.top">
            <text:p text:style-name="text.cell.7.left">84</text:p>
          </table:table-cell>
          <table:table-cell table:style-name="table.cell.top.pleft.pright">
            <text:p text:style-name="text.cell.7.left">Hoe hoog moet de kerosineaccijns worden om het prijsverschil tussen (duurzaame) biobrandstoffen en kerosine kunstmatig te verkleinen? Wat betekent dit voor de vraag en hoeveel kleiner wordt de opgave door de afnemende vraag?</text:p>
          </table:table-cell>
        </table:table-row>
        <table:table-row>
          <table:table-cell table:style-name="table.cell.top">
            <text:p text:style-name="text.cell.7.left">85</text:p>
          </table:table-cell>
          <table:table-cell table:style-name="table.cell.top.pleft.pright">
            <text:p text:style-name="text.cell.7.left">Hoeveel extra duurzame energie moet Nederland produceren om voldoende alternatieve brandstoffen voor de Nederlandse luchtvaart te maken?</text:p>
          </table:table-cell>
        </table:table-row>
        <table:table-row>
          <table:table-cell table:style-name="table.cell.top">
            <text:p text:style-name="text.cell.7.left">86</text:p>
          </table:table-cell>
          <table:table-cell table:style-name="table.cell.top.pleft.pright">
            <text:p text:style-name="text.cell.7.left">Waarom heeft KLM de oude Fokkers vervangen door Embrears, die weliswaar iets goedkoper zijn in het gebruik maar wel meer lawaai maken?</text:p>
          </table:table-cell>
        </table:table-row>
        <table:table-row>
          <table:table-cell table:style-name="table.cell.top">
            <text:p text:style-name="text.cell.7.left">87</text:p>
          </table:table-cell>
          <table:table-cell table:style-name="table.cell.top.pleft.pright">
            <text:p text:style-name="text.cell.7.left">Klopt het dat vliegtuigbouwers zelf de invoergegevens mogen leveren over (de berekening van) vliegtuiggeluid? Zo ja, waarom? Zo nee, hoe zit dat dan?</text:p>
          </table:table-cell>
        </table:table-row>
        <table:table-row>
          <table:table-cell table:style-name="table.cell.top">
            <text:p text:style-name="text.cell.7.left">88</text:p>
          </table:table-cell>
          <table:table-cell table:style-name="table.cell.top.pleft.pright">
            <text:p text:style-name="text.cell.7.left">Is de techniek inmiddels voldoende ver om alsnog een flitspaalsysteem in te stellen? Hoe ingewikkeld is het om en soort «Shazam» voor vliegtuiggeluid te ontwikkelen waardoor dat geluid herkend en geïsoleerd kan worden?</text:p>
          </table:table-cell>
        </table:table-row>
        <table:table-row>
          <table:table-cell table:style-name="table.cell.top">
            <text:p text:style-name="text.cell.7.left">89</text:p>
          </table:table-cell>
          <table:table-cell table:style-name="table.cell.top.pleft.pright">
            <text:p text:style-name="text.cell.7.left">Welke opties heeft een piloot om binnen de voorschriften, aanwijzingen van de verkeersleiding en de techniek van zijn vliegtuig, stiller of juist minder stil te vliegen? Welke incentives zijn er voor een piloot om niet op de stilst mogelijke wijze te vliegen? In hoeverre kan een boete een maatschappij of piloot motiveren om stiller te vliegen?</text:p>
          </table:table-cell>
        </table:table-row>
        <table:table-row>
          <table:table-cell table:style-name="table.cell.top">
            <text:p text:style-name="text.cell.7.left">90</text:p>
          </table:table-cell>
          <table:table-cell table:style-name="table.cell.top.pleft.pright">
            <text:p text:style-name="text.cell.7.left">Hoeveel meer geluid maakt een openrotormotor bij eenzelfde vermogen? Is dat te mitigeren door ander vlieggedrag?</text:p>
          </table:table-cell>
        </table:table-row>
        <table:table-row>
          <table:table-cell table:style-name="table.cell.top">
            <text:p text:style-name="text.cell.7.left">91</text:p>
          </table:table-cell>
          <table:table-cell table:style-name="table.cell.top.pleft.pright">
            <text:p text:style-name="text.cell.7.left">Kunt u nader uiteenzetten met onderbouwing en cijfers waarom er een trend is dat de hoeveelheid geluid die vliegtuigen per vliegbeweging produceren in de loop van de tijd afneemt?</text:p>
          </table:table-cell>
        </table:table-row>
        <table:table-row>
          <table:table-cell table:style-name="table.cell.top">
            <text:p text:style-name="text.cell.7.left">92</text:p>
          </table:table-cell>
          <table:table-cell table:style-name="table.cell.top.pleft.pright">
            <text:p text:style-name="text.cell.7.left">Als er nu een trade-off is in optimale compressie, voor maximale energie-efficiënte enerzijds en het faciliteren van UFP en NO<text:span text:style-name="ifm_span_font.subscript_ifm">x</text:span> anderzijds, kan dan de emissie van schadelijke stoffen bij de start worden voorkomen en tegelijk de efficiëntie worden verbeterd? Of is dit een natuurkundige onmogelijkheid?</text:p>
          </table:table-cell>
        </table:table-row>
        <table:table-row>
          <table:table-cell table:style-name="table.cell.top">
            <text:p text:style-name="text.cell.7.left">93</text:p>
          </table:table-cell>
          <table:table-cell table:style-name="table.cell.top.pleft.pright">
            <text:p text:style-name="text.cell.7.left">Klopt het dat de publicatie «ICAO, Annex 16, Volume II, Aircraft Engine Emissions, Fourth Edition, July 2017» alleen tegen betaling te verkrijgen is en daarmee slecht toegankelijk voor het publiek? Zo ja, kunt u deze publicatie openbaar maken, zodat alle belanghebbenden deze informatie kunnen controleren? Zo nee, waarom niet?</text:p>
          </table:table-cell>
        </table:table-row>
        <table:table-row>
          <table:table-cell table:style-name="table.cell.top">
            <text:p text:style-name="text.cell.7.left">94</text:p>
          </table:table-cell>
          <table:table-cell table:style-name="table.cell.top.pleft.pright">
            <text:p text:style-name="text.cell.7.left">Hoeveel CO<text:span text:style-name="ifm_span_font.subscript_ifm">2</text:span>, fijnstof en ultrafijnstof komen er vrij bij het stijgen en landen van een gemiddeld vliegtuig op Schiphol? Kunt u dit uitsplitsen per vervoerscategorie vrachtverkeer, passagiersverkeer en general aviation?</text:p>
          </table:table-cell>
        </table:table-row>
        <table:table-row>
          <table:table-cell table:style-name="table.cell.top">
            <text:p text:style-name="text.cell.7.left">95</text:p>
          </table:table-cell>
          <table:table-cell table:style-name="table.cell.top.pleft.pright">
            <text:p text:style-name="text.cell.7.left">Als de grote uitlaatsnelheden bij de klim de vervuiling ook naar lagere luchtlagen duwen, moeten dan niet de MER-regels worden aangepast?</text:p>
          </table:table-cell>
        </table:table-row>
        <table:table-row>
          <table:table-cell table:style-name="table.cell.top">
            <text:p text:style-name="text.cell.7.left">96</text:p>
          </table:table-cell>
          <table:table-cell table:style-name="table.cell.top.pleft.pright">
            <text:p text:style-name="text.cell.7.left">Wat voor een effect heeft het Programma Aanpak Stikstof op de luchtvaart en vliegroutes, en andersom?</text:p>
          </table:table-cell>
        </table:table-row>
        <table:table-row>
          <table:table-cell table:style-name="table.cell.top">
            <text:p text:style-name="text.cell.7.left">97</text:p>
          </table:table-cell>
          <table:table-cell table:style-name="table.cell.top.pleft.pright">
            <text:p text:style-name="text.cell.7.left">Heeft het Programma Aanpak Stikstof in 2015 ertoe geleid dat vliegroutes zijn verlegd?</text:p>
          </table:table-cell>
        </table:table-row>
        <table:table-row>
          <table:table-cell table:style-name="table.cell.top">
            <text:p text:style-name="text.cell.7.left">98</text:p>
          </table:table-cell>
          <table:table-cell table:style-name="table.cell.top.pleft.pright">
            <text:p text:style-name="text.cell.7.left">Zijn er naast de certificeringseisen nog andere die eisen stellen aan de emissies van motoren? Welke (onafhankelijke) instanties controleren of de motoren hieraan voldoen? Hoe weten we zeker dat er niet als met de sjoemeldiesels ook sjoemelturbines zijn?</text:p>
          </table:table-cell>
        </table:table-row>
        <table:table-row>
          <table:table-cell table:style-name="table.cell.top">
            <text:p text:style-name="text.cell.7.left">99</text:p>
          </table:table-cell>
          <table:table-cell table:style-name="table.cell.top.pleft.pright">
            <text:p text:style-name="text.cell.7.left">Wat is de stand van zaken van de ontwikkeling van synthetische brandstoffen?</text:p>
          </table:table-cell>
        </table:table-row>
        <table:table-row>
          <table:table-cell table:style-name="table.cell.top">
            <text:p text:style-name="text.cell.7.left">100</text:p>
          </table:table-cell>
          <table:table-cell table:style-name="table.cell.top.pleft.pright">
            <text:p text:style-name="text.cell.7.left">Wanneer zijn synthetische brandstoffen op grote schaal toepasbaar? Kunt u dit toelichten per synthetische brandstof?</text:p>
          </table:table-cell>
        </table:table-row>
        <table:table-row>
          <table:table-cell table:style-name="table.cell.top">
            <text:p text:style-name="text.cell.7.left">101</text:p>
          </table:table-cell>
          <table:table-cell table:style-name="table.cell.top.pleft.pright">
            <text:p text:style-name="text.cell.7.left">Waaruit blijkt dat «de bijdrage van achtergrondconcentratie is over het algemeen een orde groter zijn dan de bijdragen van het vliegverkeer, andere luchtvaart gebonden bronnen op de platforms en het wegverkeer»? Kunt u hier bewijzen voor aanleveren? Om welke stoffen zou dit dan gaan?</text:p>
          </table:table-cell>
        </table:table-row>
        <table:table-row>
          <table:table-cell table:style-name="table.cell.top">
            <text:p text:style-name="text.cell.7.left">102</text:p>
          </table:table-cell>
          <table:table-cell table:style-name="table.cell.top.pleft.pright">
            <text:p text:style-name="text.cell.7.left">Waarom is er in dit hoofdstuk over veiligheid niet uitgebreid ingegaan op het risico op, de gevolgen van en het (op diervriendelijke wijze) voorkomen van vogelaanvaringen?</text:p>
          </table:table-cell>
        </table:table-row>
        <table:table-row>
          <table:table-cell table:style-name="table.cell.top">
            <text:p text:style-name="text.cell.7.left">103</text:p>
          </table:table-cell>
          <table:table-cell table:style-name="table.cell.top.pleft.pright">
            <text:p text:style-name="text.cell.7.left">Welke organisaties zijn betrokken geweest bij het verwerven van kennis over het risico op, de gevolgen van en het (op diervriendelijke wijze) voorkomen van vogelaanvaringen? Waarom is er gekozen voor deze afbakening van kennispartners?</text:p>
          </table:table-cell>
        </table:table-row>
        <table:table-row>
          <table:table-cell table:style-name="table.cell.top">
            <text:p text:style-name="text.cell.7.left">104</text:p>
          </table:table-cell>
          <table:table-cell table:style-name="table.cell.top.pleft.pright">
            <text:p text:style-name="text.cell.7.left">Hoe kunnen we het informatie en kennisniveau van omwonenden verhogen, als de rapporten en onderzoeken die daarvoor bedoeld zijn telkens weer fouten bevatten?</text:p>
          </table:table-cell>
        </table:table-row>
        <table:table-row>
          <table:table-cell table:style-name="table.cell.top">
            <text:p text:style-name="text.cell.7.left">105</text:p>
          </table:table-cell>
          <table:table-cell table:style-name="table.cell.top.pleft.pright">
            <text:p text:style-name="text.cell.7.left">Hoe groot is de genoemde omwonendengroep «actieve tegenstanders»?</text:p>
          </table:table-cell>
        </table:table-row>
        <table:table-row>
          <table:table-cell table:style-name="table.cell.top">
            <text:p text:style-name="text.cell.7.left">106</text:p>
          </table:table-cell>
          <table:table-cell table:style-name="table.cell.top.pleft.pright">
            <text:p text:style-name="text.cell.7.left">Hoe groot is de genoemde omwonendengroep «de zwijgende meerderheid»?</text:p>
          </table:table-cell>
        </table:table-row>
        <table:table-row>
          <table:table-cell table:style-name="table.cell.top">
            <text:p text:style-name="text.cell.7.left">107</text:p>
          </table:table-cell>
          <table:table-cell table:style-name="table.cell.top.pleft.pright">
            <text:p text:style-name="text.cell.7.left">Klopt de conclusie dat juist de opkomende budgetvliegers zorgen voor een betere connectiviteit?</text:p>
          </table:table-cell>
        </table:table-row>
        <table:table-row>
          <table:table-cell table:style-name="table.cell.top">
            <text:p text:style-name="text.cell.7.left">108</text:p>
          </table:table-cell>
          <table:table-cell table:style-name="table.cell.top.pleft.pright">
            <text:p text:style-name="text.cell.7.left">Hoeveel overlappende verbindingen kunnen worden geschrapt, als de connectiviteit via de trein met Frankfurt en Parijs beter wor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vijf studies luchtvaart (Kamerstuk 31936-581)</dc:title>
    <meta:user-defined meta:name="OVERHEIDop.ParlID/DC.identifier">nds-tk-2019D1233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vijf studies luchtvaart (Kamerstuk 31936-581)</meta:user-defined>
    <meta:user-defined meta:name="OVERHEIDop.publicationIssue">2019D12331</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