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2000</text:p>
        </draw:text-box>
      </draw:frame>
      <text:p text:style-name="ifm_p_font.bold_size.12.26pt_indent.-58.5mm_ifm">2019D12000<text:tab/><text:span text:style-name="ifm_span_font.roman_size.9.06pt_ifm">Aan de Voorzitter van de Tweede Kamer der Staten-Generaal</text:span></text:p>
      <text:p text:style-name="ifm_p_mt.3.76mm_ifm">Den Haag, 25 maart 2019</text:p>
      <text:p text:style-name="ifm_p_mt.3.76mm_ifm">De vaste commissie voor Onderwijs, Cultuur en Wetenschap heeft mij verzocht te reageren op het onderzoeksrapport van DUO Onderwijsonderzoek &amp; Advies, getiteld «Monitor passend onderwijs. Leerkrachten basisonderwijs»<text:note text:id="ID-877369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zal de onderzoeksresultaten betrekken in de dertiende voortgangsrapportage passend onderwijs van juni 2019. Daarin worden ook de resultaten van het Evaluatieprogramma passend onderwijs besproken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de rapportage 'Monitor passend onderwijs. Leerkrachten basisonderwijs'</dc:title>
    <meta:user-defined meta:name="OVERHEIDop.ParlID/DC.identifier">nds-tk-2019D12000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de rapportage 'Monitor passend onderwijs. Leerkrachten basisonderwijs'</meta:user-defined>
    <meta:user-defined meta:name="OVERHEIDop.publicationIssue">2019D12000</meta:user-defined>
    <meta:user-defined meta:name="DCTERMS.W3CDTF/DCTERMS.available">2019-03-2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3-2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