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1909</text:p>
        </draw:text-box>
      </draw:frame>
      <text:p text:style-name="ifm_p_font.bold_size.12.26pt_indent.-58.5mm_ifm">2019D11909<text:tab/><text:span text:style-name="ifm_span_font.roman_size.9.06pt_ifm">Aan de Voorzitter van de Tweede Kamer der Staten-Generaal</text:span></text:p>
      <text:p text:style-name="ifm_p_mt.3.76mm_ifm">Den Haag, 22 maart 2019</text:p>
      <text:p text:style-name="ifm_p_mt.3.76mm_ifm">Op verzoek van de vaste Kamercommissie OCW stuur ik u hierbij in afschrift de reactie van de algemeen directeur van de Rijksdienst voor het Cultureel Erfgoed op het verzoek van de Wijkraad Zuid-West Amsterdam tot aanwijzing van de spoorlijn Amstelveen – Bovenkerk, eigendom van de Electrische Museumtram Amsterdam (EMA), als Rijksmonument en beschermd stads- of dorpsgezicht alsmede de aanwijzing van de EMA-collectie als onvervangbaar en onmisbaar Nederlands erfgoed<text:note text:id="ID-877367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aanwijzing van de Spoorlijn Amstelveen-Bovenkerk, eigendom van Electrische Museumtram Amsterdam, als Rijksmonument en beschermd stads- of dorpsgezicht alsmede aanwijzing van EMA Collectie als onvervangbaar en onmisbaar Nederlands erfgoed</dc:title>
    <meta:user-defined meta:name="OVERHEIDop.ParlID/DC.identifier">nds-tk-2019D11909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aanwijzing van de Spoorlijn Amstelveen-Bovenkerk, eigendom van Electrische Museumtram Amsterdam, als Rijksmonument en beschermd stads- of dorpsgezicht alsmede aanwijzing van EMA Collectie als onvervangbaar en onmisbaar Nederlands erfgoed</meta:user-defined>
    <meta:user-defined meta:name="OVERHEIDop.publicationIssue">2019D11909</meta:user-defined>
    <meta:user-defined meta:name="DCTERMS.W3CDTF/DCTERMS.available">2019-03-25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3-2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