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1612</text:p>
        </draw:text-box>
      </draw:frame>
      <text:p text:style-name="ifm_p_font.bold_size.12.26pt_indent.-58.5mm_ifm">2019D11612<text:tab/><text:span text:style-name="ifm_span_font.roman_size.9.06pt_ifm">Aan de Voorzitter van de Tweede Kamer der Staten-Generaal</text:span></text:p>
      <text:p text:style-name="ifm_p_mt.3.76mm_ifm">Den Haag, 21 maart 2019</text:p>
      <text:p text:style-name="ifm_p_mt.3.76mm_ifm">Op 20 en 21 februari jl. vond in Parijs de plenaire vergadering plaats van de Financial Action Task Force (FATF). De FATF is een internationaal orgaan dat samen met zijn zusterorganisaties ruim 200 jurisdicties bestrijkt. Het doel van de FATF is het voorkomen en bestrijden op mondiaal niveau van het witwassen van geld, de financiering van terrorisme en andere hieraan verwante bedreigingen<text:note text:id="ID-877122-d36e73" text:note-class="footnote"><text:note-citation text:label="1 ">1</text:note-citation><text:note-body><text:p text:style-name="ifm_p_font.normal_size.6.93pt_mt..5mm_indent.-0.1161in_mleft.0.1161in_ifm">De FATF houdt zich op dit moment in beperkte mate ook bezig met de bestrijding van de financiering van proliferatie van massavernietigingswapens. Eén van de 40 FATF-standaarden is hierop gericht.</text:p></text:note-body></text:note>voor de integriteit van het internationale financiële stelsel. De FATF heeft hiertoe internationale standaarden vastgelegd die landen geacht worden te implementeren in hun nationale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Uitwerking van de toepassing van de FATF-standaarden op «<text:span text:style-name="ifm_span_font.italic_ifm">virtual assets» </text:span>en relevante dienstverleners;</text:p>
      <text:p text:style-name="ifm_p_indent.-5mm_mleft.5mm_ifm">–<text:tab/>Evaluaties van de effectiviteit van Finland en van de Volksrepubliek China in de preventie en bestrijding van witwassen en terrorismefinanciering;</text:p>
      <text:p text:style-name="ifm_p_indent.-5mm_mleft.5mm_ifm">–<text:tab/>Hoog-risico en overige jurisdicties die door de FATF gevolgd worden;</text:p>
      <text:p text:style-name="ifm_p_indent.-5mm_mleft.5mm_ifm">–<text:tab/>Versterking van de bestrijding van terrorismefinanciering;</text:p>
      <text:p text:style-name="ifm_p_indent.-5mm_mleft.5mm_ifm">–<text:tab/>Aanpassingen in de <text:span text:style-name="ifm_span_font.italic_ifm">governance</text:span> en het mandaat van de FATF ter voorbereiding op een ministeriële bijeenkomst in april; en</text:p>
      <text:p text:style-name="ifm_p_indent.-5mm_mleft.5mm_ifm">–<text:tab/><text:span text:style-name="ifm_span_font.italic_ifm">Guidance</text:span> over toepassing van de risicogebaseerde benadering in de advocatuur, accountancy en trustsector.</text:p>
      <text:p text:style-name="ifm_p_ifm">Een toelichting op deze onderwerpen treft u aan in bijgevoegd verslag.</text:p>
      <text:p text:style-name="ifm_p_mt.3.76mm_ifm">De volgende plenaire vergadering zal plaatsvinden van 19 tot en met 21 juni 2019 in Orlando (VS). Ik zal uw Kamer na afloop van die vergadering opnieuw informeren over de uitkomsten daarvan.</text:p>
      <text:p text:style-name="ifm_p_mt.5.08mm_ifm">De Minister van Financiën,<text:line-break/>W.B.<text:s/>Hoekstra</text:p>
      <text:h text:style-name="ifm_p_font.bold_mt.5.08mm_page.break-before_ifm" text:outline-level="2">VERSLAG PLENAIRE VERGADERING FATF FEBRUARI 2019</text:h>
      <text:p text:style-name="ifm_p_mt.4.23mm_ifm">Vergaderdatum: 21 t/m 22 februari 2019</text:p>
      <text:p text:style-name="ifm_p_ifm">Aanwezig: Vertegenwoordigers namens MinFin, MinJenV, DNB, OM en FIU-Nederland</text:p>
      <text:h text:style-name="ifm_p_font.bold_mt.3.76mm_page.keep-with-next_ifm" text:outline-level="2">Virtual assets</text:h>
      <text:p text:style-name="ifm_p_mt.3.76mm_ifm">In oktober 2018 heeft de FATF de FATF-standaarden aangepast om te verduidelijken hoe deze moeten worden toegepast op activiteiten en ondernemingen in verband met «<text:span text:style-name="ifm_span_font.italic_ifm">virtual assets»</text:span>
                  <text:note text:id="ID-877122-d36e142" text:note-class="footnote"><text:note-citation text:label="2 ">2</text:note-citation><text:note-body><text:p text:style-name="ifm_p_font.normal_size.6.93pt_mt..5mm_indent.-0.1161in_mleft.0.1161in_ifm">FATF gebruikt de term «virtual assets» in plaats van «<text:span text:style-name="ifm_span_font.italic_size.6.93pt_ifm">virtual currencies</text:span>» of «<text:span text:style-name="ifm_span_font.italic_size.6.93pt_ifm">crypto currencies</text:span>». Dit om te voorkomen dat de indruk ontstaat dat sprake is van een wettig betaalmiddel.</text:p></text:note-body></text:note>. Om effectieve regulering van en toezicht op <text:span text:style-name="ifm_span_font.italic_ifm">«virtual assets service providers»</text:span> te waarborgen heeft de FATF de details nader uitgewerkt. Er is overeenstemming bereikt over een concept voor een zogenaamde <text:span text:style-name="ifm_span_font.italic_ifm">«Interpretive Note»</text:span> (toelichting) bij de desbetreffende Aanbeveling 15 over nieuwe technologieën. De tekst hiervan zal in juni definitief worden vastgesteld, na consultatie van de private sector, specifiek op het terrein van girale overschrijvingen.<text:note text:id="ID-877122-d36e163" text:note-class="footnote"><text:note-citation text:label="3 ">3</text:note-citation><text:note-body><text:p text:style-name="ifm_p_font.normal_size.6.93pt_mt..5mm_indent.-0.1161in_mleft.0.1161in_ifm">Zie http://www.fatf-gafi.org/publications/fatfrecommendations/documents/regulation-virtual-assets-interpretive-note.html</text:p></text:note-body></text:note> Met deze verduidelijking beoogt de FATF een wereldwijde, consistente behandeling van <text:span text:style-name="ifm_span_font.italic_ifm">virtual assets</text:span> zeker te stellen, voor toepassing van AML/CFT<text:note text:id="ID-877122-d36e176" text:note-class="footnote"><text:note-citation text:label="4 ">4</text:note-citation><text:note-body><text:p text:style-name="ifm_p_font.normal_size.6.93pt_mt..5mm_indent.-0.1161in_mleft.0.1161in_ifm">AML/CFT = Anti-Money Laundering /Combating Financing of Terrorism, ofwel anti-witwassen en tegengaan van terrorismefinanciering.</text:p></text:note-body></text:note>-regelgeving<text:note text:id="ID-877122-d36e185" text:note-class="footnote"><text:note-citation text:label="5 ">5</text:note-citation><text:note-body><text:p text:style-name="ifm_p_font.normal_size.6.93pt_mt..5mm_indent.-0.1161in_mleft.0.1161in_ifm">De toepassing van de FATF-aanbevelingen op <text:span text:style-name="ifm_span_font.italic_size.6.93pt_ifm">virtual assets</text:span> impliceert geen regulering voor prudentiële doeleinden of met het oog op bescherming van consumenten of investeerders.</text:p></text:note-body></text:note>.</text:p>
      <text:h text:style-name="ifm_p_font.bold_mt.3.76mm_page.keep-with-next_ifm" text:outline-level="2">Wederzijdse evaluatie van jurisdicties</text:h>
      <text:p text:style-name="ifm_p_mt.3.76mm_ifm">Deze plenaire vergadering zijn de evaluatierapporten besproken van Finland en van de Volksrepubliek China. Door middel van <text:span text:style-name="ifm_span_font.italic_ifm">peer reviews</text:span> is beoordeeld of de nationale AML/CFT-regimes van beide jurisdicties niet alleen technisch voldoen aan de FATF-standaarden, maar ook effectief zijn. De rapporten worden naar verwachting in april 2019 gepubliceerd op de website van de FATF.<text:note text:id="ID-877122-d36e207" text:note-class="footnote"><text:note-citation text:label="6 ">6</text:note-citation><text:note-body><text:p text:style-name="ifm_p_font.normal_size.6.93pt_mt..5mm_indent.-0.1161in_mleft.0.1161in_ifm">Zie http://www.fatf-gafi.org/publications/mutualevaluations/?hf=10&amp;b=0&amp;s=desc(fatf_releasedate). Van de 37 FATF leden zijn tot nu geëvalueerd Australië, België, Canada, China, Denemarken, Finland, Ierland, Italië, IJsland, Maleisië, Mexico, Noorwegen, Oostenrijk, Portugal, Singapore, Spanje, het Verenigd Koninkrijk, de Verenigde Staten, Zweden en Zwitserland. In het gehele FATF netwerk zijn inmiddels zo’n 60 landen geëvalueerd. De evaluatie van Nederland staat voorlopig gepland voor de periode 2020–2021.</text:p></text:note-body></text:note></text:p>
      <text:h text:style-name="ifm_p_font.bold_mt.3.76mm_page.keep-with-next_ifm" text:outline-level="2">Hoog-risico en overige jurisdicties die door de FATF gevolgd worden</text:h>
      <text:p text:style-name="ifm_p_mt.3.76mm_ifm">De FATF publiceert twee lijsten waarop jurisdicties staan met strategische tekortkomingen in hun nationale regimes ter voorkoming en bestrijding van witwassen en terrorismefinanciering. De eerste lijst is het zogeheten <text:span text:style-name="ifm_span_font.italic_ifm">public statement </text:span>en bevat jurisdicties die geen <text:span text:style-name="ifm_span_font.italic_ifm">commitment</text:span> tonen of onvoldoende voortgang hebben laten zien bij het aanpakken van hun strategische tekortkomingen en die een bedreiging kunnen vormen voor het internationale financiële systeem.<text:note text:id="ID-877122-d36e234" text:note-class="footnote"><text:note-citation text:label="7 ">7</text:note-citation><text:note-body><text:p text:style-name="ifm_p_font.normal_size.6.93pt_mt..5mm_indent.-0.1161in_mleft.0.1161in_ifm">http://www.fatf-gafi.org/publications/high-riskandnon-cooperativejurisdictions/documents/public-statement-february-2019.html</text:p></text:note-body></text:note></text:p>
      <text:p text:style-name="ifm_p_mt.3.76mm_ifm">Noord-Korea staat weer vermeld in het <text:span text:style-name="ifm_span_font.italic_ifm">public statement </text:span>van 22 februari jl., met de oproep van de FATF aan alle leden en jurisdicties om effectieve tegenmaatregelen te nemen ter bescherming van het internationale financiële systeem.</text:p>
      <text:p text:style-name="ifm_p_mt.3.76mm_ifm">Iran staat ook weer vermeld in het <text:span text:style-name="ifm_span_font.italic_ifm">public statement</text:span>, waarbij de oproep van de FATF om tegenmaatregelen te nemen tegen Iran sinds juni 2016 is opgeschort. Iran is toen begonnen de strategische tekortkomingen in zijn nationale AML/CFT-wetten weg te nemen op basis van een met de FATF overeengekomen actieplan. Dit actieplan is op 31 januari 2018 verstreken. Iran is echter nog steeds politiek gecommitteerd aan het actieplan en maakt vorderingen in het wetgevingsproces. Gezien het voorgaande heeft de FATF wederom de oproep om tegenmaatregelen te nemen tegen Iran opgeschort, maar de FATF heeft wel zijn teleurstelling uitgesproken over het feit dat de het actieplan nog niet volledig is afgerond. De FATF verwacht dat in juni 2019 de noodzakelijke wetgeving in Iran in werking is getreden. Gebeurt dat niet, dan zal de FATF versterkt toezicht voorschrijven voor bijkantoren en dochtermaatschappijen van banken gevestigd in Iran, ter bescherming tegen de risico’s die volgen uit de tekortkomingen in het Iraanse AML/CFT regime. In de tussentijd blijft Iran op het <text:span text:style-name="ifm_span_font.italic_ifm">public statement</text:span> staan met de oproep om verscherpt cliëntenonderzoek te verrichten bij zakelijke relaties en transacties met personen of entiteiten uit Iran. De tekst van het <text:span text:style-name="ifm_span_font.italic_ifm">public statement</text:span> is te vinden op de website van de FATF.<text:note text:id="ID-877122-d36e262" text:note-class="footnote"><text:note-citation text:label="8 ">8</text:note-citation><text:note-body><text:p text:style-name="ifm_p_font.normal_size.6.93pt_mt..5mm_indent.-0.1161in_mleft.0.1161in_ifm">Zie voetnoot 6.</text:p></text:note-body></text:note></text:p>
      <text:p text:style-name="ifm_p_mt.3.76mm_ifm">De tweede lijst die de FATF publiceert, is getiteld <text:span text:style-name="ifm_span_font.italic_ifm">Improving global AML/CFT compliance.<text:note text:id="ID-877122-d36e276" text:note-class="footnote"><text:note-citation text:label="9 ">9</text:note-citation><text:note-body><text:p text:style-name="ifm_p_font.normal_size.6.93pt_mt..5mm_indent.-0.1161in_mleft.0.1161in_ifm">http://www.fatf-gafi.org/publications/high-riskandnon-cooperativejurisdictions/documents/fatf-compliance-february-2019.html</text:p></text:note-body></text:note>
                  </text:span>Deze lijst bevat landen die strategische tekortkomingen hebben in hun nationale regimes ter voorkoming en bestrijding van witwassen en terrorismefinanciering en die gecommitteerd zijn om deze tekortkomingen aan te pakken. Deze plenaire vergadering is Cambodja aan de lijst toegevoegd, vanwege de strategische tekortkomingen in het nationale AML/CFT-regime van deze jurisdictie. Cambodja heeft zich politiek gecommitteerd aan een FATF-actieplan om die tekortkomingen te adresseren. In totaal staan nu twaalf landen op deze lijst.<text:note text:id="ID-877122-d36e287" text:note-class="footnote"><text:note-citation text:label="10 ">10</text:note-citation><text:note-body><text:p text:style-name="ifm_p_font.normal_size.6.93pt_mt..5mm_indent.-0.1161in_mleft.0.1161in_ifm">De Bahama’s, Botswana, Cambodja, Ethiopië, Ghana, Pakistan, Sri Lanka, Syrië, Trinidad en Tobago, Tunesië, Jemen en Servië.</text:p></text:note-body></text:note></text:p>
      <text:p text:style-name="ifm_p_mt.3.76mm_ifm">De deelnemers van de Commissie meldplicht, inclusief alle toezichthouders op de Wet ter voorkoming van witwassen en financieren van terrorisme (Wwft) en vertegenwoordigers van meldingsplichtige instellingen, worden op de hoogte gesteld van de FATF-lijsten. Ook publiceren De Nederlandsche Bank en de Autoriteit Financiële Markten na elke plenaire vergadering een bericht op hun websites, met verwijzingen naar de nieuwe lijsten. Op diezelfde websites wordt toegelicht welke (aanvullende) maatregelen Nederlandse financiële instellingen dienen te nemen in het kader van de naleving van de Wwft, om het verhoogde risico ten aanzien van relaties met ingezetenen van deze landen en het uitvoeren van transacties van of naar deze landen te mitigeren.</text:p>
      <text:h text:style-name="ifm_p_font.bold_mt.3.76mm_page.keep-with-next_ifm" text:outline-level="2">Financiering van terrorisme</text:h>
      <text:p text:style-name="ifm_p_mt.3.76mm_ifm">Een van de prioriteiten van de Verenigde Staten, als FATF-voorzitter 2018–2019, is het voorkomen en bestrijden van de financiering van terrorisme. Tijdens deze plenaire vergadering heeft de FATF een verklaring vastgesteld met een overzicht van de stand van zaken over toezicht en bestrijding van terrorismefinanciering<text:note text:id="ID-877122-d36e304" text:note-class="footnote"><text:note-citation text:label="11 ">11</text:note-citation><text:note-body><text:p text:style-name="ifm_p_font.normal_size.6.93pt_mt..5mm_indent.-0.1161in_mleft.0.1161in_ifm">http://www.fatf-gafi.org/publications/methodsandtrends/documents/fatf-action-against-terrorist-financing-feb-2019.html</text:p></text:note-body></text:note>.</text:p>
      <text:h text:style-name="ifm_p_font.bold_mt.3.76mm_page.keep-with-next_ifm" text:outline-level="2">Aanpassingen in de <text:span text:style-name="ifm_span_font.bold-italic_ifm">governance</text:span> <text:span text:style-name="ifm_span_font.bold_ifm">van de FATF</text:span></text:h>
      <text:p text:style-name="ifm_p_mt.3.76mm_ifm">Het wereldwijde belang van de FATF en zijn werkterrein is de afgelopen jaren toegenomen. Om ervoor te zorgen dat de thema’s die de FATF behandelt op een strategisch coherente manier worden benaderd en om de <text:span text:style-name="ifm_span_font.italic_ifm">commitment </text:span>aan de FATF-standaarden verder te vergroten, hebben de FATF-leden besloten om ministers en senior beleidsbepalers intensiever te betrekken bij de werkzaamheden van de FATF. Eens in de vier jaar, te beginnen in april 2019, zal een ministeriële bijeenkomst plaatsvinden voor FATF-leden, in de marge van de voorjaarsvergaderingen van het Internationaal Monetair Fonds en de Wereldbank. Tijdens de komende bijeenkomst zal een nieuw mandaat voor de FATF worden besproken. Dan zal ook worden stilgestaan bij het 30-jarige bestaan van de FATF.</text:p>
      <text:h text:style-name="ifm_p_font.bold_mt.3.76mm_page.keep-with-next_ifm" text:outline-level="2">Overige</text:h>
      <text:p text:style-name="ifm_p_mt.3.76mm_ifm">De plenaire vergadering van de FATF heeft een voorgangsrapportage aan de ministers van financiën en presidenten van de centrale banken van de G20 goedgekeurd. Dit rapport zal over enkele weken worden gepubliceerd.</text:p>
      <text:p text:style-name="ifm_p_mt.3.76mm_ifm">Deze plenaire vergadering heeft de FATF drie <text:span text:style-name="ifm_span_font.italic_ifm">guidance papers </text:span>besproken die zijn gepubliceerd op de website van de FATF voor publieke consultatie<text:note text:id="ID-877122-d36e340" text:note-class="footnote"><text:note-citation text:label="12 ">12</text:note-citation><text:note-body><text:p text:style-name="ifm_p_font.normal_size.6.93pt_mt..5mm_indent.-0.1161in_mleft.0.1161in_ifm">http://www.fatf-gafi.org/publications/fatfgeneral/documents/public-consultation-guidance-tcsp.html</text:p></text:note-body></text:note>. Het betreft <text:span text:style-name="ifm_span_font.italic_ifm">guidance</text:span> over toepassing van de risicogebaseerde benadering voor advocaten, notarissen, accountants en de trustsector. Deze documenten bevatten handvatten en voorbeelden voor marktpartijen en toezichthouders over hoe zij op een risicogebaseerde manier aan de AML/CFT-standaarden kunnen voldoen. Tijdens de FATF-bijeenkomst in juni zullen de <text:span text:style-name="ifm_span_font.italic_ifm">guidance papers</text:span> ter finale goedkeuring worden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FATF) februari 2019</dc:title>
    <meta:user-defined meta:name="OVERHEIDop.ParlID/DC.identifier">nds-tk-2019D1161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plenaire vergadering Financial Action Task Force (FATF) februari 2019</meta:user-defined>
    <meta:user-defined meta:name="OVERHEIDop.publicationIssue">2019D11612</meta:user-defined>
    <meta:user-defined meta:name="DCTERMS.W3CDTF/DCTERMS.available">2019-03-22</meta:user-defined>
    <meta:user-defined meta:name="OVERHEIDop.publicationName">Niet-dossi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