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9D11168</text:p>
        </draw:text-box>
      </draw:frame>
      <text:p text:style-name="ifm_p_font.bold_size.12.26pt_indent.-58.5mm_ifm">2019D11168<text:tab/><text:span text:style-name="ifm_span_font.roman_size.9.06pt_ifm">Aan de Voorzitter van de Tweede Kamer der Staten-Generaal</text:span></text:p>
      <text:p text:style-name="ifm_p_mt.3.76mm_ifm">Den Haag, 19 maart 2019</text:p>
      <text:p text:style-name="ifm_p_mt.3.76mm_ifm">De reactie op uw brief van (15 maart 2019) inzake «Verzoek om reactie op de brief van de MKA-chirurg-implantoloog van Kaakchirurgie Lelystad naar aanleiding van het faillissement van MC IJsselmeerziekenhuizen» kan tot mijn spijt niet binnen de door u gevraagde termijn worden beantwoord.</text:p>
      <text:p text:style-name="ifm_p_mt.3.76mm_ifm">De reden van het uitstel is dat het inwinnen van informatie ten behoeve van de beantwoording meer tijd kost.</text:p>
      <text:p text:style-name="ifm_p_mt.3.76mm_ifm">Ik zal u uiterlijk 26 maart 2019 mijn reactie doen toekomen.</text:p>
      <text:p text:style-name="ifm_p_mt.5.08mm_ifm">De Minister voor Medische Zorg,<text:line-break/>B.J.<text:s/>Bruins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reactie op de brief van de MKA-chirurg-implantoloog van Kaakchirurgie Lelystad naar aanleiding van het faillissement van MC IJsselmeerziekenhuizen</dc:title>
    <meta:user-defined meta:name="OVERHEIDop.ParlID/DC.identifier">nds-tk-2019D11168</meta:user-defined>
    <meta:user-defined meta:name="OVERHEIDop.Parlementair/DC.type">Niet-dossierstuk</meta:user-defined>
    <meta:user-defined meta:name="OVERHEIDop.vergaderjaar">2018-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reactie op de brief van de MKA-chirurg-implantoloog van Kaakchirurgie Lelystad naar aanleiding van het faillissement van MC IJsselmeerziekenhuizen</meta:user-defined>
    <meta:user-defined meta:name="OVERHEIDop.publicationIssue">2019D11168</meta:user-defined>
    <meta:user-defined meta:name="DCTERMS.W3CDTF/DCTERMS.available">2019-03-20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9-03-1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