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0960</text:p>
        </draw:text-box>
      </draw:frame>
      <text:p text:style-name="ifm_p_font.bold_size.12.26pt_indent.-58.5mm_ifm">2019D10960<text:tab/><text:span text:style-name="ifm_span_font.roman_size.9.06pt_ifm">Aan de Voorzitter van de Tweede Kamer der Staten-Generaal</text:span></text:p>
      <text:p text:style-name="ifm_p_mt.3.76mm_ifm">Den Haag, 15 maart 2019</text:p>
      <text:p text:style-name="ifm_p_mt.3.76mm_ifm">De vaste commissie voor Financiën heeft mij verzocht te reageren op een brief van een podotherapeut van 11 januari 2019. De geheimhoudingsplicht die is opgenomen in artikel 67 van de Algemene wet inzake rijksbelastingen belet mij echter om inhoudelijk in te gaan op fiscale aangelegenheden van individuele belastingplichtigen. Wel kan ik u informeren dat belanghebbende op 5 februari 2019 een gesprek is aangeboden om zijn klachten nader toe te lichten. Tot op heden heeft belanghebbende hier geen gebruik van gemaakt.</text:p>
      <text:p text:style-name="ifm_p_mt.5.08mm_ifm">De Staatssecretaris van Financiën,<text:line-break/>M.<text:s/>S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gesprek over een conflict met de Belastingdienst over de toepassing Wet BTW binnen de Podotherapie</dc:title>
    <meta:user-defined meta:name="OVERHEIDop.ParlID/DC.identifier">nds-tk-2019D1096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gesprek over een conflict met de Belastingdienst over de toepassing Wet BTW binnen de Podotherapie</meta:user-defined>
    <meta:user-defined meta:name="OVERHEIDop.publicationIssue">2019D10960</meta:user-defined>
    <meta:user-defined meta:name="DCTERMS.W3CDTF/DCTERMS.available">2019-03-18</meta:user-defined>
    <meta:user-defined meta:name="OVERHEIDop.publicationName">Niet-dossi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