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10940</text:p>
        </draw:text-box>
      </draw:frame>
      <text:p text:style-name="ifm_p_font.bold_size.12.26pt_indent.-58.5mm_ifm">2019D10940<text:tab/><text:span text:style-name="ifm_span_font.roman_size.9.06pt_ifm">Aan de Voorzitter van de Tweede Kamer der Staten-Generaal</text:span></text:p>
      <text:p text:style-name="ifm_p_mt.3.76mm_ifm">Den Haag, 15 maart 2019</text:p>
      <text:p text:style-name="ifm_p_mt.3.76mm_ifm">Op uw verzoek doe ik u een afschrift toekomen van mijn antwoord aan het Nederlands Comité voor de Rechten van de Mens over het VN-rapport «Mental health and human rights»<text:note text:id="ID-876598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Volksgezondheid, Welzijn en Sport,<text:line-break/>P.<text:s/>Blokhui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van het antwoord aan het Nederlands Comité voor de Rechten van de Mens over het VN-rapport ‘Mental health and human rights’</dc:title>
    <meta:user-defined meta:name="OVERHEIDop.ParlID/DC.identifier">nds-tk-2019D10940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van het antwoord aan het Nederlands Comité voor de Rechten van de Mens over het VN-rapport ‘Mental health and human rights’</meta:user-defined>
    <meta:user-defined meta:name="OVERHEIDop.publicationIssue">2019D10940</meta:user-defined>
    <meta:user-defined meta:name="DCTERMS.W3CDTF/DCTERMS.available">2019-03-1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3-1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