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0583</text:p>
        </draw:text-box>
      </draw:frame>
      <text:p text:style-name="ifm_p_font.bold_size.12.26pt_indent.-58.5mm_ifm">2019D10583<text:tab/><text:span text:style-name="ifm_span_font.roman_size.9.06pt_ifm">Aan de Voorzitter van de Tweede Kamer der Staten-Generaal</text:span></text:p>
      <text:p text:style-name="ifm_p_mt.3.76mm_ifm">Den Haag, 14 maart 2019</text:p>
      <text:p text:style-name="ifm_p_mt.3.76mm_ifm">Op 9 oktober 2018 ontving ik van de vaste commissie voor Financiën een brief met het verzoek om een reactie op een door de commissie ontvangen brief van M.F. V. te A. over gevolgen van de leenbijstand Bbz voor de berekening van het verzamelinkomen en eigen bijdrage rechtsbijstand.</text:p>
      <text:p text:style-name="ifm_p_mt.3.76mm_ifm">Om te beginnen verontschuldig ik mij voor de late reactie op dit verzoek. Over de brief die de commissie mij heeft doorgestuurd is contact opgenomen met de Raad voor Rechtsbijstand. Om begrijpelijke redenen heeft de Raad meegedeeld, dat zij over het concreet aan hen voorgelegde dossier geen inhoudelijke mededelingen kunnen doen. Wel heeft de Raad een algemene uitleg gegeven over de werkwijze van de Raad voor Rechtsbijstand in dit soort gevallen.</text:p>
      <text:p text:style-name="ifm_p_mt.3.76mm_ifm">Op het moment dat er een toevoeging wordt aangevraagd, vraagt de Raad voor betreffende klant(en) inkomens- en vermogensgegevens op bij de Belastingdienst. Als peiljaar gebruikt de Raad twee jaar voor de aanvraag van de toevoeging (toevoegingen aangevraagd in 2018, worden dus beoordeeld op basis van de gegevens van 2016). Tevens krijgt de Raad door wat de status is van dit inkomen (vastgesteld, aangegeven of niet beschreven). Op basis hiervan wordt een toevoeging afgegeven of afgewezen.</text:p>
      <text:p text:style-name="ifm_p_mt.3.76mm_ifm">In geval van een afwijzing of een hoge eigen bijdrage kan een klant een verzoek tot peiljaarverlegging indienen. Als de Raad een dergelijk verzoek ontvangt, wordt een schatting gemaakt van het inkomen in het jaar van aanvraag. Op basis van de geschatte gegevens komt een klant dan mogelijk wel in aanmerking voor een toevoeging.</text:p>
      <text:p text:style-name="ifm_p_mt.3.76mm_ifm">Als de gegevens bij de Belastingdienst in de primaire aanvraag nog niet zijn vastgesteld, of een klant heeft een schatting van het inkomen laten maken, dan zal de Raad circa 3 jaar later een <text:span text:style-name="ifm_span_font.italic_ifm">hercontrole</text:span> bij de Belastingdienst uitvoeren. De voorlopige inkomensgegevens zullen dan naast de definitief vastgestelde gegevens van de Belastingdienst worden gelegd. Dit kan tot gevolg hebben dat de Raad de toevoeging alsnog moet intrekken, een hogere eigen bijdrage oplegt, of dat een klant recht heeft op een lagere eigen bijdrage.</text:p>
      <text:p text:style-name="ifm_p_mt.3.76mm_ifm">In situaties waarbij hercontrole leidt tot een intrekking of hogere eigen bijdrage en er nog geen peiljaarverlegging is toegepast, biedt de Raad klanten achteraf nog de mogelijkheid om een peiljaarverlegging te verzoeken. De Raad zal dan achteraf nog kijken of er in het jaar van aanvragen van de toevoeging een lager inkomen was. De eigen bijdrage blijft dan mogelijk gelijk en de klant hoeft niet bij te betalen.</text:p>
      <text:p text:style-name="ifm_p_mt.3.76mm_ifm">Onderstaand een link waar op pagina 10 een toelichting wordt gegeven op de mogelijkheid van peiljaarverlegging na hercontrole.</text:p>
      <text:p text:style-name="ifm_p_mt.3.76mm_ifm">https://www.rechtsbijstand.nl/binaries/content/assets/rechtsbijstand/ik-ontvang-mediation-of-rechtsbijstand/hercontrole-van-mijn-inkomen/13041_brochure-controle-inkomen.pdf</text:p>
      <text:p text:style-name="ifm_p_mt.3.76mm_ifm">Ik constateer dat er in beginsel dus de mogelijkheid bestaat om, na een hercontrole, de Raad voor Rechtsbijstand te verzoeken om een peiljaarverlegging waardoor de eigen bijdrage mogelijk gelijk blijft en niet hoeft te worden bijbetaald. Omdat zoals hiervoor aangegeven de Raad mij geen informatie kan verstrekken over het specifieke dossier van M.F. V. te A., weet ik niet of in dit specifieke geval gebruik is gemaakt van deze mogelijkheid.</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urgerbrief inzake gevolgen leenbijstand Bbz voor berekening verzamelinkomen en eigen bijdrage rechtsbijstand</dc:title>
    <meta:user-defined meta:name="OVERHEIDop.ParlID/DC.identifier">nds-tk-2019D1058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urgerbrief inzake gevolgen leenbijstand Bbz voor berekening verzamelinkomen en eigen bijdrage rechtsbijstand</meta:user-defined>
    <meta:user-defined meta:name="OVERHEIDop.publicationIssue">2019D10583</meta:user-defined>
    <meta:user-defined meta:name="DCTERMS.W3CDTF/DCTERMS.available">2019-03-18</meta:user-defined>
    <meta:user-defined meta:name="OVERHEIDop.publicationName">Niet-dossi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