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09568</text:p>
        </draw:text-box>
      </draw:frame>
      <text:p text:style-name="ifm_p_font.bold_size.12.26pt_indent.-58.5mm_ifm">2019D09568<text:tab/><text:span text:style-name="ifm_span_font.roman_size.9.06pt_ifm">Aan de Voorzitter van de Tweede Kamer der Staten-Generaal</text:span></text:p>
      <text:p text:style-name="ifm_p_mt.3.76mm_ifm">Den Haag, 8 maart 2019</text:p>
      <text:p text:style-name="ifm_p_mt.3.76mm_ifm">In reactie op uw verzoek van 13 februari jl. stuur ik u bij deze een afschrift van mijn antwoord op de brief van dhr. A. van E. aangaande een verzoek om aandacht voor het lot van de patiënten met Q-koorts, Chronische Q-koorts en het Q-koortsvermoeidheidssyndroom (QVS)<text:note text:id="ID-87576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ifm"/>
      <text:p text:style-name="ifm_p_ifm"/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het antwoord op de brief van dhr. A. van E. aangaande een verzoek om aandacht voor het lot van de patiënten met Q-koorts, Chronische Q-koorts en het Q-koortsvermoeidheidssyndroom (QVS)</dc:title>
    <meta:user-defined meta:name="OVERHEIDop.ParlID/DC.identifier">nds-tk-2019D0956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het antwoord op de brief van dhr. A. van E. aangaande een verzoek om aandacht voor het lot van de patiënten met Q-koorts, Chronische Q-koorts en het Q-koortsvermoeidheidssyndroom (QVS)</meta:user-defined>
    <meta:user-defined meta:name="OVERHEIDop.publicationIssue">2019D09568</meta:user-defined>
    <meta:user-defined meta:name="DCTERMS.W3CDTF/DCTERMS.available">2019-03-1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3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Ethiek</meta:user-defined>
    <meta:user-defined meta:name="OVERHEIDop.versieInformatie"/>
  </office:meta>
</office:document-meta>
</file>