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09455</text:p>
        </draw:text-box>
      </draw:frame>
      <text:p text:style-name="ifm_p_font.bold_size.12.26pt_indent.-58.5mm_ifm">2019D09455<text:tab/>INBRENG VERSLAG VAN EEN SCHRIFTELIJK OVERLEG</text:p>
      <text:p text:style-name="ifm_p_mt.3.76mm_ifm">De vaste commissie voor Financiën heeft op 8 maart 2019 een aantal vragen en opmerkingen voorgelegd aan de Minister van Financiën over zijn brief van 31 januari 2019 over de voortgangsrapportage van de Autoriteit Financiële Markten (AFM) over de uitvoering van het Uniform Herstel Kader (UHK) door de banken (Kamerstuk 31 311, nr. 214).</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vierde voortgangsrapportage rentederivaten van de AFM en de begeleidende brief van de Minister. Zij constateren dat de afhandeling ten langen leste in een stroomversnelling is gekomen. Deze leden hopen en verwachten dat de volgende voortgangsrapportage over de voortgang tot en met mei 2019 duidelijkheid zal geven over de definitieve afronding van dit uiterst pijnlijke dossier, zodat de banken vervolgens met kracht kunnen werken aan het herstel van vertrouwen bij hun klanten. Thans hebben zij geen nadere vragen over de rapportage.</text:p>
      <text:h text:style-name="ifm_p_font.bold-italic_mt.3.76mm_page.keep-with-next_ifm" text:outline-level="2">Vragen en opmerkingen van de leden van de fractie van het CDA</text:h>
      <text:p text:style-name="ifm_p_mt.3.76mm_ifm">De leden van de CDA-fractie hebben met belangstelling kennisgenomen van de vierde voortgangsrapportage rentederivaten van de AFM. Zij hebben een enkele vraag over deze rapportage.</text:p>
      <text:p text:style-name="ifm_p_mt.3.76mm_ifm">De leden van de CDA-fractie vragen de Minister of hij bekend is met de praktijk dat mensen die bij het Klachteninstituut financiële dienstverlening (Kifid) een klacht ingediend hebben geen voorschot (hebben) ontvangen, hoewel zij schriftelijk aantonen dat de klacht is stopgezet om de beoordeling van de bank af te wachten, terwijl de banken hebben aangegeven dat alle cliënten een voorschot hebben gekregen. Acht de Minister dit wenselijk?</text:p>
      <text:h text:style-name="ifm_p_font.bold-italic_mt.3.76mm_page.keep-with-next_ifm" text:outline-level="2">Vragen en opmerkingen van de leden van de fractie van D66</text:h>
      <text:p text:style-name="ifm_p_mt.3.76mm_ifm">De leden van de D66-fractie hebben met interesse kennis genomen van de vierde voortgangsrapportage van de AFM over de uitvoering van het UHK door de banken. Deze leden hebben enkele vragen hierbij.</text:p>
      <text:p text:style-name="ifm_p_mt.3.76mm_ifm">De leden van de D66-fractie lezen dat ten opzichte van de vorige rapportage meer gedupeerden een aanbod hebben gekregen. Zij begrijpen ook dat versnelling in zicht is door de aanbieding van een volledig voorschot. Hebben de desbetreffende klanten dit voorschot ook daadwerkelijk al ontvangen? Kan de Minister aangeven wanneer er ook voor deze klanten definitief afronding is, en zij dus weten of zij bovenop het voorschot nog recht hebben op compensatie?</text:p>
      <text:p text:style-name="ifm_p_ifm">De leden van de D66-fractie constateren uit het rapport van de AFM dat er 110 klanten het aanbod van de bank niet hebben aanvaard. Kan de Minister inzicht verschaffen in de reden voor het weigeren van het aanbod?</text:p>
      <text:p text:style-name="ifm_p_ifm">De leden van de D66-fractie begrijpen tot slot dat de AFM haar capaciteit op controle van het derivatendossiers heeft teruggebracht. Klopt het bericht daarover in het Financieel Dagblad van 19 februari 2019 en, zo ja, hoe kijkt het kabinet hiernaar?</text:p>
      <text:h text:style-name="ifm_p_font.bold-italic_mt.3.76mm_page.keep-with-next_ifm" text:outline-level="2">Vragen en opmerkingen van de leden van de fractie van de SP</text:h>
      <text:p text:style-name="ifm_p_mt.3.76mm_ifm">De leden van de SP-fractie hebben kennisgenomen van de vierde voortgangsrapportage rentederivaten. Zij zijn blij dat er voortgang is en dat eindelijk een groot deel van de gedupeerden een compensatieaanbod hebben ontvangen. Zij vragen zich evenwel af of de compensatie ook echt passend is en of alle onterechte kosten voor de gedupeerden zijn gecompenseerd. Onderzoekt de Minister, dan wel de AFM, ook of de gedupeerden tevreden zijn met de compensatie die hen wordt geboden?</text:p>
      <text:p text:style-name="ifm_p_ifm">De leden van de SP-fractie hebben enkele vragen over de stap die de AFM heeft gezet om het proces te versnellen. Zij steunen het idee om het proces te versnellen uiteraard wel, maar vinden het niet goed wanneer dit ten koste gaat van de zekerheid voor gedupeerden. Hebben zij er geen belang bij dat een onafhankelijke derde partij het dossier – en de compensatie – controleert? Klopt het dat er soms voor enkele tonnen wordt gecorrigeerd door de controlerende partij? Zo ja, houdt de stap van de AFM dan geen enorm risico in, wellicht in het nadeel van de gedupeerden? Hoe garandeert de Minister dat er geen compensatie, die wel terecht zou zijn, wordt misgelopen vanwege een ontbrekende beoordeling door een onafhankelijke derde?</text:p>
      <text:p text:style-name="ifm_p_ifm">Hoe hebben de gedupeerden gereageerd op deze stap van de AFM, vragen de leden van de SP-fractie. Zijn zij door de AFM of door de Minister geconsulteerd? Zo nee, waarom niet?</text:p>
      <text:p text:style-name="ifm_p_ifm">Acht de Minister het logisch dat de banken, die dit debacle hebben veroorzaakt, nu door de AFM worden geholpen om de kosten te verlagen?</text:p>
      <text:p text:style-name="ifm_p_ifm">Welk percentage van de compensatieaanbiedingen wordt door de controlerende partij gewijzigd, vragen de leden van de SP-fractie. Hoe vaak komt het voor dat de compensatie wordt aangepast, na beoordeling van de controlerende partij? Hoe groot is het verschil gemiddeld tussen het initiële compensatieaanbod en het compensatieaanbod na de beoo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ierde voortgangsrapportage rentederivaten van de Autoriteit Financiële Markten (AFM) (Kamerstuk 31311-214)</dc:title>
    <meta:user-defined meta:name="OVERHEIDop.ParlID/DC.identifier">nds-tk-2019D0945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vierde voortgangsrapportage rentederivaten van de Autoriteit Financiële Markten (AFM) (Kamerstuk 31311-214)</meta:user-defined>
    <meta:user-defined meta:name="OVERHEIDop.publicationIssue">2019D09455</meta:user-defined>
    <meta:user-defined meta:name="DCTERMS.W3CDTF/DCTERMS.available">2019-03-12</meta:user-defined>
    <meta:user-defined meta:name="OVERHEIDop.publicationName">Niet-dossi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