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9011</text:p>
        </draw:text-box>
      </draw:frame>
      <text:p text:style-name="ifm_p_font.bold_size.12.26pt_indent.-58.5mm_ifm">2019D09011<text:tab/><text:span text:style-name="ifm_span_font.roman_size.9.06pt_ifm">Aan de Voorzitter van de Tweede Kamer der Staten-Generaal</text:span></text:p>
      <text:p text:style-name="ifm_p_mt.3.76mm_ifm">Den Haag,6 maart 2019</text:p>
      <text:p text:style-name="ifm_p_mt.3.76mm_ifm">Hierbij zend ik u de reactie op het verzoek van de commissie Onderwijs, Cultuur en Wetenschap van 24 januari 2019. De commissie vraagt mij om een reactie op de brief van de Stichting Behoud Waterland over de bescherming van de werelderfgoederen Stelling van Amsterdam en de Beemster.</text:p>
      <text:p text:style-name="ifm_p_ifm">In de bijlage vindt u een afschrift van de brief die ik hierover aan de stichting stuurde<text:note text:id="ID-875775-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Stichting Behoud Waterland over de bescherming van de werelderfgoederen Stelling van Amsterdam en de Beemster</dc:title>
    <meta:user-defined meta:name="OVERHEIDop.ParlID/DC.identifier">nds-tk-2019D090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de Stichting Behoud Waterland over de bescherming van de werelderfgoederen Stelling van Amsterdam en de Beemster</meta:user-defined>
    <meta:user-defined meta:name="OVERHEIDop.publicationIssue">2019D09011</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