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8219</text:p>
        </draw:text-box>
      </draw:frame>
      <text:p text:style-name="ifm_p_font.bold_size.12.26pt_indent.-58.5mm_ifm">2019D08219<text:tab/>LIJST VAN VRAGEN</text:p>
      <text:p text:style-name="ifm_p_mt.3.76mm_ifm">De vaste commissie voor Buitenlandse Zaken heeft een aantal vragen voorgelegd aan de Minister van Buitenlandse Zaken over het <text:span text:style-name="ifm_span_font.bold_ifm">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text:span> (Kamerstuk <text:span text:style-name="ifm_span_font.bold_ifm">35 143 (R2120)</text:span>, nr. <text:span text:style-name="ifm_span_font.bold_ifm">1</text:span>).</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arom dit verdrag na zoveel jaar specifiek op dit moment is rondgekomen?</text:p>
          </table:table-cell>
        </table:table-row>
        <table:table-row>
          <table:table-cell table:style-name="table.cell.top">
            <text:p text:style-name="text.cell.7.left">2</text:p>
          </table:table-cell>
          <table:table-cell table:style-name="table.cell.top.pleft.pright">
            <text:p text:style-name="text.cell.7.left">Bent u van mening dat het nu verlengen van dit verdrag verstandig is, met het oog op het feit dat de VS zich momenteel steeds agressiever opstelt ten opzichte van Venezuela? Zo ja, waarom?</text:p>
          </table:table-cell>
        </table:table-row>
        <table:table-row>
          <table:table-cell table:style-name="table.cell.top">
            <text:p text:style-name="text.cell.7.left">3</text:p>
          </table:table-cell>
          <table:table-cell table:style-name="table.cell.top.pleft.pright">
            <text:p text:style-name="text.cell.7.left">Welke praktische handelingen, anders dan de status quo, kunnen met behulp van dit verdrag uitgevoerd worden met betrekking tot Amerikaans personeel in het Caribisch deel van het Koninkrijk? Welke aanleiding heeft u om te veronderstellen dat de status quo niet wijzigt?</text:p>
          </table:table-cell>
        </table:table-row>
        <table:table-row>
          <table:table-cell table:style-name="table.cell.top">
            <text:p text:style-name="text.cell.7.left">4</text:p>
          </table:table-cell>
          <table:table-cell table:style-name="table.cell.top.pleft.pright">
            <text:p text:style-name="text.cell.7.left">Kunt u bevestigen dat dit verdrag er niet toe kan leiden dat het Caribisch deel van het Koninkrijk door de VS gebruikt wordt als springplank voor militaire agressie richting Venezuela? Graag een toelichting.</text:p>
          </table:table-cell>
        </table:table-row>
        <table:table-row>
          <table:table-cell table:style-name="table.cell.top">
            <text:p text:style-name="text.cell.7.left">5</text:p>
          </table:table-cell>
          <table:table-cell table:style-name="table.cell.top.pleft.pright">
            <text:p text:style-name="text.cell.7.left">Wat is de aanleiding om de Status of Forces Agreement (SOFA) uit te breiden tot Curaçao?</text:p>
          </table:table-cell>
        </table:table-row>
        <table:table-row>
          <table:table-cell table:style-name="table.cell.top">
            <text:p text:style-name="text.cell.7.left">6</text:p>
          </table:table-cell>
          <table:table-cell table:style-name="table.cell.top.pleft.pright">
            <text:p text:style-name="text.cell.7.left">Wat voegt Curaçao toe aan de Amerikaanse faciliteiten die het al elders in Caribisch deel van het Koninkrijk der Nederlanden beschikbaar heeft? Kunt u dat toelichten?</text:p>
          </table:table-cell>
        </table:table-row>
        <table:table-row>
          <table:table-cell table:style-name="table.cell.top">
            <text:p text:style-name="text.cell.7.left">7</text:p>
          </table:table-cell>
          <table:table-cell table:style-name="table.cell.top.pleft.pright">
            <text:p text:style-name="text.cell.7.left">Wat zijn de concrete plannen voor 2019 en 2020 met betrekking tot Amerikaanse scheepsbezoeken?</text:p>
          </table:table-cell>
        </table:table-row>
        <table:table-row>
          <table:table-cell table:style-name="table.cell.top">
            <text:p text:style-name="text.cell.7.left">8</text:p>
          </table:table-cell>
          <table:table-cell table:style-name="table.cell.top.pleft.pright">
            <text:p text:style-name="text.cell.7.left">Wat zijn de concrete plannen voor 2019 en 2020 met betrekking tot Amerikaanse trainingsdoeleinden op Curaçao? Betreft dit ook oefeningen voor marineschepen en mariniers? Wat zijn in dit opzicht de geografische grenzen?</text:p>
          </table:table-cell>
        </table:table-row>
        <table:table-row>
          <table:table-cell table:style-name="table.cell.top">
            <text:p text:style-name="text.cell.7.left">9</text:p>
          </table:table-cell>
          <table:table-cell table:style-name="table.cell.top.pleft.pright">
            <text:p text:style-name="text.cell.7.left">Zullen deze oefeningen samen met Nederlandse militairen worden uitgevoerd? Zo ja, met welke eenheden?</text:p>
          </table:table-cell>
        </table:table-row>
        <table:table-row>
          <table:table-cell table:style-name="table.cell.top">
            <text:p text:style-name="text.cell.7.left">10</text:p>
          </table:table-cell>
          <table:table-cell table:style-name="table.cell.top.pleft.pright">
            <text:p text:style-name="text.cell.7.left">Wat wordt verstaan onder «gezamenlijk overeengekomen activiteiten»? Kunt u dat toelichten?</text:p>
          </table:table-cell>
        </table:table-row>
        <table:table-row>
          <table:table-cell table:style-name="table.cell.top">
            <text:p text:style-name="text.cell.7.left">11</text:p>
          </table:table-cell>
          <table:table-cell table:style-name="table.cell.top.pleft.pright">
            <text:p text:style-name="text.cell.7.left">Wat houdt het begrip «medegelding» in dat door Curaçao is verkregen? Komt u tegemoet aan medegelding en zo ja op welke wijze?</text:p>
          </table:table-cell>
        </table:table-row>
        <table:table-row>
          <table:table-cell table:style-name="table.cell.top">
            <text:p text:style-name="text.cell.7.left">12</text:p>
          </table:table-cell>
          <table:table-cell table:style-name="table.cell.top.pleft.pright">
            <text:p text:style-name="text.cell.7.left">Op welke wijze heeft de regering van Curaçao u geïnformeerd over de afkeuring die de Staten op 20/21 februari 2019 hebben uitgesproken over het beleid van de Minister van Buitenlandse Zaken van Nederland met betrekking tot het verlenen van toestemming van de VS voor het humanitaire knooppunt? Wat betekent dat voor het standpunt van Curaçao over de SOFA?</text:p>
            <text:p text:style-name="text.cell.7.left">Zie: https://www.knipselkrant-curacao.com/pa-stechi-cartoons-blok-houdt-zich-van-de-domme/</text:p>
          </table:table-cell>
        </table:table-row>
        <table:table-row>
          <table:table-cell table:style-name="table.cell.top">
            <text:p text:style-name="text.cell.7.left">13</text:p>
          </table:table-cell>
          <table:table-cell table:style-name="table.cell.top.pleft.pright">
            <text:p text:style-name="text.cell.7.left">Wat is de definitie van «rampenbestrijding» waarin de SOFA voorziet in de samenwerking met Nederland? Op welke wijze voorziet u de inzet van Nederland daarbij? Gaat het daarbij om civiele of militaire diensten?</text:p>
          </table:table-cell>
        </table:table-row>
        <table:table-row>
          <table:table-cell table:style-name="table.cell.top">
            <text:p text:style-name="text.cell.7.left">14</text:p>
          </table:table-cell>
          <table:table-cell table:style-name="table.cell.top.pleft.pright">
            <text:p text:style-name="text.cell.7.left">Hoeveel Amerikaanse militairen verwacht u dat in 2019 en 2020 in Curaçao gestationeerd zullen worden en voor hun werk gebruik zullen maken van deze SOFA?</text:p>
          </table:table-cell>
        </table:table-row>
        <table:table-row>
          <table:table-cell table:style-name="table.cell.top">
            <text:p text:style-name="text.cell.7.left">15</text:p>
          </table:table-cell>
          <table:table-cell table:style-name="table.cell.top.pleft.pright">
            <text:p text:style-name="text.cell.7.left">Zijn er militaire of civiele faciliteiten die in het kader van de Forward Operating Locations (FOL) gebruikt kunnen worden in het kader van deze SOFA? Zo ja welke? Zo nee, welke installaties en/of voorzieningen worden nieuw geplaatst?</text:p>
          </table:table-cell>
        </table:table-row>
        <table:table-row>
          <table:table-cell table:style-name="table.cell.top">
            <text:p text:style-name="text.cell.7.left">16</text:p>
          </table:table-cell>
          <table:table-cell table:style-name="table.cell.top.pleft.pright">
            <text:p text:style-name="text.cell.7.left">Welk telecommunicatiesysteem zullen de VS gebruiken (Zie artikel XII, lid 1)?</text:p>
          </table:table-cell>
        </table:table-row>
        <table:table-row>
          <table:table-cell table:style-name="table.cell.top">
            <text:p text:style-name="text.cell.7.left">17</text:p>
          </table:table-cell>
          <table:table-cell table:style-name="table.cell.top.pleft.pright">
            <text:p text:style-name="text.cell.7.left">Waarom wordt het radiosysteem kosteloos aan de VS ter beschikking gesteld?</text:p>
          </table:table-cell>
        </table:table-row>
        <table:table-row>
          <table:table-cell table:style-name="table.cell.top">
            <text:p text:style-name="text.cell.7.left">18</text:p>
          </table:table-cell>
          <table:table-cell table:style-name="table.cell.top.pleft.pright">
            <text:p text:style-name="text.cell.7.left">Waarom zijn luchtvaartuigen en vaartuigen van de VS gevrijwaard van toegang tot en inspecties aan boord? Worden Nederlandse en/of Curaçaose autoriteiten ingelicht over de bewapening en/of bemanning van deze luchtvaartuigen en vaartuigen? Zo nee, waarom niet?</text:p>
          </table:table-cell>
        </table:table-row>
        <table:table-row>
          <table:table-cell table:style-name="table.cell.top">
            <text:p text:style-name="text.cell.7.left">19</text:p>
          </table:table-cell>
          <table:table-cell table:style-name="table.cell.top.pleft.pright">
            <text:p text:style-name="text.cell.7.left">Waarom worden geen havengelden, loodskosten, lichtergeld of liggeld gevraagd? Kunt u uw antwoord toelichten?</text:p>
          </table:table-cell>
        </table:table-row>
        <table:table-row>
          <table:table-cell table:style-name="table.cell.top">
            <text:p text:style-name="text.cell.7.left">20</text:p>
          </table:table-cell>
          <table:table-cell table:style-name="table.cell.top.pleft.pright">
            <text:p text:style-name="text.cell.7.left">Waarom worden geen kosten voor navigatie, overvlucht, het gebruik van terminals of soortgelijke heffingen of landings- of parkeerkosten in rekening gebracht? Kunt u dat toelichten?</text:p>
          </table:table-cell>
        </table:table-row>
        <table:table-row>
          <table:table-cell table:style-name="table.cell.top">
            <text:p text:style-name="text.cell.7.left">21</text:p>
          </table:table-cell>
          <table:table-cell table:style-name="table.cell.top.pleft.pright">
            <text:p text:style-name="text.cell.7.left">Is er een vergoeding die Nederland en/of Curaçao ontvangt/ontvangen van de VS voor de diensten die in het kader van de SOFA worden geleverd? Zo ja, wat bedraagt die vergoeding? Zo nee, waarom niet?</text:p>
          </table:table-cell>
        </table:table-row>
        <table:table-row>
          <table:table-cell table:style-name="table.cell.top">
            <text:p text:style-name="text.cell.7.left">22</text:p>
          </table:table-cell>
          <table:table-cell table:style-name="table.cell.top.pleft.pright">
            <text:p text:style-name="text.cell.7.left">Waarom doet het Koninkrijk afstand van zijn recht tot uitoefenen van strafrechtelijk rechtsmacht over personeel van de VS?</text:p>
          </table:table-cell>
        </table:table-row>
        <table:table-row>
          <table:table-cell table:style-name="table.cell.top">
            <text:p text:style-name="text.cell.7.left">23</text:p>
          </table:table-cell>
          <table:table-cell table:style-name="table.cell.top.pleft.pright">
            <text:p text:style-name="text.cell.7.left">Bent u alsnog bereid het advies van de Raad van State aan de Kamer te sturen?</text:p>
          </table:table-cell>
        </table:table-row>
        <table:table-row>
          <table:table-cell table:style-name="table.cell.top">
            <text:p text:style-name="text.cell.7.left">24</text:p>
          </table:table-cell>
          <table:table-cell table:style-name="table.cell.top.pleft.pright">
            <text:p text:style-name="text.cell.7.left">Wat is de reden dat Curaçao niet deel uitmaakte van de Overeenkomst zoals die in oktober 2012 te Washington tot stand is gekomen, in tegenstelling tot Aruba, Sint Maarten en het Caribische deel van Nederland?</text:p>
          </table:table-cell>
        </table:table-row>
        <table:table-row>
          <table:table-cell table:style-name="table.cell.top">
            <text:p text:style-name="text.cell.7.left">25</text:p>
          </table:table-cell>
          <table:table-cell table:style-name="table.cell.top.pleft.pright">
            <text:p text:style-name="text.cell.7.left">Wat is de reden dat Curaçao in 2018 besloot zich alsnog bij de Overeenkomst te willen aansluiten? Speelde de verslechterende relatie tussen de VS en Venezuela hierbij een rol?</text:p>
          </table:table-cell>
        </table:table-row>
        <table:table-row>
          <table:table-cell table:style-name="table.cell.top">
            <text:p text:style-name="text.cell.7.left">26</text:p>
          </table:table-cell>
          <table:table-cell table:style-name="table.cell.top.pleft.pright">
            <text:p text:style-name="text.cell.7.left">Hoeveel werknemers van de Amerikaanse strijdkrachten en het Amerikaanse Ministerie van Defensie zijn permanent aanwezig in het Caribisch deel van het Koninkrijk?</text:p>
          </table:table-cell>
        </table:table-row>
        <table:table-row>
          <table:table-cell table:style-name="table.cell.top">
            <text:p text:style-name="text.cell.7.left">27</text:p>
          </table:table-cell>
          <table:table-cell table:style-name="table.cell.top.pleft.pright">
            <text:p text:style-name="text.cell.7.left">Hoe vaak vinden militaire oefeningen plaats in het Caribisch deel van het Koninkrijk waar Amerikaans defensiepersoneel bij betrokken is? Wanneer vindt de eerstvolgende oefening plaats?</text:p>
          </table:table-cell>
        </table:table-row>
        <table:table-row>
          <table:table-cell table:style-name="table.cell.top">
            <text:p text:style-name="text.cell.7.left">28</text:p>
          </table:table-cell>
          <table:table-cell table:style-name="table.cell.top.pleft.pright">
            <text:p text:style-name="text.cell.7.left">Wat is het huidige beleid van Nederland in het kader van de humanitaire actie van de door zichzelf uitgeroepen president Juan Guaido? Is het juist dat alle hulp via Curaçao moet verlopen en dat plannen om Bonaire daarbij te gebruiken in tweede instantie zijn opgegeven? Wat zijn de plannen met betrekking tot Aruba en de Bovenwindse eilanden?</text:p>
            <text:p text:style-name="text.cell.7.left">Bron: https://curacao.nu/hulpgoederen-nog-steeds-niet-weg/</text:p>
          </table:table-cell>
        </table:table-row>
        <table:table-row>
          <table:table-cell table:style-name="table.cell.top">
            <text:p text:style-name="text.cell.7.left">29</text:p>
          </table:table-cell>
          <table:table-cell table:style-name="table.cell.top.pleft.pright">
            <text:p text:style-name="text.cell.7.left">Is de overeenkomst die wordt genoemd in een persartikel d.d. 25 februari dezelfde als de SOFA waarover deze vragenronde gaat? Zo nee, wat is het verschil? Kunt u het nieuwe verdrag of de nieuwe tekst van het verdrag naar de Kamer sturen? Blijft het SOFA in dat geval van kracht? Zo nee, wat verandert?</text:p>
            <text:p text:style-name="text.cell.7.left">Bron: https://koninkrijksrelaties.nu/2019/02/25/voorwaarden-voor-gebruik-van-curacao-door-amerika-als-hub-voor-hulp-aan-venezuela-worden-in-verdrag-vastgelegd/</text:p>
          </table:table-cell>
        </table:table-row>
        <table:table-row>
          <table:table-cell table:style-name="table.cell.top">
            <text:p text:style-name="text.cell.7.left">30</text:p>
          </table:table-cell>
          <table:table-cell table:style-name="table.cell.top.pleft.pright">
            <text:p text:style-name="text.cell.7.left">Hoe lang is het verdrag geldig waaraan nu gewerkt wordt met Curaçao? Is het juist dat de VS gaan betalen voor gebruik van de hub? Kunt u aangeven hoeveel dat zal zijn? Is het tevens juist dat dit verdrag expliciet geen militaire doeleinden kent? Zo nee, wat is de inhoud?</text:p>
            <text:p text:style-name="text.cell.7.left">Bron: https://koninkrijksrelaties.nu/2019/02/25/voorwaarden-voor-gebruik-van-curacao-door-amerika-als-hub-voor-hulp-aan-venezuela-worden-in-verdrag-vastgelegd/</text:p>
          </table:table-cell>
        </table:table-row>
        <table:table-row>
          <table:table-cell table:style-name="table.cell.top">
            <text:p text:style-name="text.cell.7.left">31</text:p>
          </table:table-cell>
          <table:table-cell table:style-name="table.cell.top.pleft.pright">
            <text:p text:style-name="text.cell.7.left">Als er inmiddels een nieuwe aangepaste tekst van de SOFA is, wat is dan de rol van de overige Nederlands-Caribische delen bij de operatie voor het verstrekken van hulp aan Venezuela, dan wel politieke druk op de regering van Maduro? Kunt u dat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het 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dc:title>
    <meta:user-defined meta:name="OVERHEIDop.ParlID/DC.identifier">nds-tk-2019D0821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het 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meta:user-defined>
    <meta:user-defined meta:name="OVERHEIDop.publicationIssue">2019D08219</meta:user-defined>
    <meta:user-defined meta:name="DCTERMS.W3CDTF/DCTERMS.available">2019-03-04</meta:user-defined>
    <meta:user-defined meta:name="OVERHEIDop.publicationName">Niet-dossi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