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06542</text:p>
        </draw:text-box>
      </draw:frame>
      <text:p text:style-name="ifm_p_font.bold_size.12.26pt_indent.-58.5mm_ifm">2019D06542<text:tab/><text:span text:style-name="ifm_span_font.roman_size.9.06pt_ifm">Aan de Voorzitter van de Tweede Kamer der Staten-Generaal</text:span></text:p>
      <text:p text:style-name="ifm_p_mt.3.76mm_ifm">Den Haag, 15 februari 2019</text:p>
      <text:p text:style-name="ifm_p_mt.3.76mm_ifm">Hierbij zend ik u op uw verzoek 13 december 2018 een afschrift van de reactie op de brief van mevrouw A.D. inzake zorgen over toekomst in Nederland na Brexit<text:note text:id="ID-873464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/>
      <text:p text:style-name="ifm_p_mt.3.76mm_ifm"/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actie op verzoek commissie inzake zorgen over toekomst in Nederland na Brexit</dc:title>
    <meta:user-defined meta:name="OVERHEIDop.ParlID/DC.identifier">nds-tk-2019D06542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actie op verzoek commissie inzake zorgen over toekomst in Nederland na Brexit</meta:user-defined>
    <meta:user-defined meta:name="OVERHEIDop.publicationIssue">2019D06542</meta:user-defined>
    <meta:user-defined meta:name="DCTERMS.W3CDTF/DCTERMS.available">2019-02-1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2-1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