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5934</text:p>
        </draw:text-box>
      </draw:frame>
      <text:p text:style-name="ifm_p_font.bold_size.12.26pt_indent.-58.5mm_ifm">2019D05934<text:tab/><text:span text:style-name="ifm_span_font.roman_size.9.06pt_ifm">Aan de Voorzitter van de Tweede Kamer der Staten-Generaal</text:span></text:p>
      <text:p text:style-name="ifm_p_mt.3.76mm_ifm">Den Haag, 12 februari 2019</text:p>
      <text:p text:style-name="ifm_p_mt.3.76mm_ifm">Conform uw verzoek stuur ik u hierbij een afschrift van mijn brief aan gedeputeerde staten van de provincie Drenthe in antwoord op de brief aan mij verzonden met als onderwerp «Aandacht voor problemen Drentse netcapaciteit», kenmerk 5/5.13/201900254, de dato 29 januari 2019<text:note text:id="ID-872935-d36e77" text:note-class="footnote"><text:note-citation text:label="1 ">1</text:note-citation><text:note-body><text:p text:style-name="ifm_p_font.normal_size.6.93pt_mt..5mm_indent.-0.1161in_mleft.0.1161in_ifm">Raadpleegbaar via www.tweedekamer.nl</text:p></text:note-body></text:note>.</text:p>
      <text:p text:style-name="ifm_p_mt.3.76mm_ifm">Daarnevens informeer ik u, wederom conform uw verzoek, over de problematiek rondom de aansluiting van zonnepanelen op bedrijfsdaken in Emmen. De problematiek van de Vereniging Parkmanagement Bedrijventerrein Emmen is mij bekend. In Drenthe en ook in de regio rondom Emmen kan duurzame elektriciteitsprojecten niet altijd aangesloten worden vanwege een gebrek aan transportcapaciteit. Ik verwijs u naar mijn beantwoording van de verschillende sets Kamervragen hierover en naar het bijgevoegde afschrift aan de provincie Drenthe.</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van de reactie op de brief van GS van Drenthe over problemen met de Drentse netcapaciteit en informatie over de problematiek rondom de aansluiting van zonnepanelen op bedrijfsdaken in Emmen ten behoeve van het algemeen overleg Klimaat en energie op 13 februari 2019</dc:title>
    <meta:user-defined meta:name="OVERHEIDop.ParlID/DC.identifier">nds-tk-2019D059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van de reactie op de brief van GS van Drenthe over problemen met de Drentse netcapaciteit en informatie over de problematiek rondom de aansluiting van zonnepanelen op bedrijfsdaken in Emmen ten behoeve van het algemeen overleg Klimaat en energie op 13 februari 2019</meta:user-defined>
    <meta:user-defined meta:name="OVERHEIDop.publicationIssue">2019D05934</meta:user-defined>
    <meta:user-defined meta:name="DCTERMS.W3CDTF/DCTERMS.available">2019-02-13</meta:user-defined>
    <meta:user-defined meta:name="OVERHEIDop.publicationName">Niet-dossi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