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5909</text:p>
        </draw:text-box>
      </draw:frame>
      <text:p text:style-name="ifm_p_font.bold_size.12.26pt_indent.-58.5mm_ifm">2019D05909<text:tab/><text:span text:style-name="ifm_span_font.roman_size.9.06pt_ifm">Aan de Voorzitter van de Tweede Kamer der Staten-Generaal</text:span></text:p>
      <text:p text:style-name="ifm_p_mt.3.76mm_ifm">Den Haag, 12 februari 2019</text:p>
      <text:p text:style-name="ifm_p_mt.3.76mm_ifm">Op 1 februari jongstleden verzocht de vaste commissie van Volksgezondheid, Welzijn en Sport mij om antwoorden op vragen van mevrouw P. over ontwikkelingen rondom Haaglanden Medisch Centrum (HMC).</text:p>
      <text:p text:style-name="ifm_p_mt.3.76mm_ifm">Gezien de aard van de vragen van de briefschrijvers (mevrouw P. mede namens twee andere bewoners van de wijk Benoordenhout), dienen de vragen beantwoord te worden door de Raad van Bestuur van HMC. De Raad van Bestuur heeft mij laten weten dat hij een identieke brief heeft ontvangen van dezelfde afzender. Bijgevoegd treft u de reactie van het HMC aan de briefschrijvers<text:note text:id="ID-872944-d36e80" text:note-class="footnote"><text:note-citation text:label="1 ">1</text:note-citation><text:note-body><text:p text:style-name="ifm_p_font.normal_size.6.93pt_mt..5mm_indent.-0.1161in_mleft.0.1161in_ifm">Raadpleegbaar via www.tweedekamer.nl</text:p></text:note-body></text:note>.</text:p>
      <text:p text:style-name="ifm_p_mt.3.76mm_ifm">Voor wat betreft vraag 9 met betrekking tot de wijze waarop landelijk regie wordt gevoerd, verwijs ik naar mijn brief van 28 januari jl. (Kamerstuk 31 016, nr. 190).</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het verzoek van de commissie inzake de brief van mevrouw P. over ontwikkelingen rondom Haaglanden Medisch Centrum (HMC)</dc:title>
    <meta:user-defined meta:name="OVERHEIDop.ParlID/DC.identifier">nds-tk-2019D059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het verzoek van de commissie inzake de brief van mevrouw P. over ontwikkelingen rondom Haaglanden Medisch Centrum (HMC)</meta:user-defined>
    <meta:user-defined meta:name="OVERHEIDop.publicationIssue">2019D05909</meta:user-defined>
    <meta:user-defined meta:name="DCTERMS.W3CDTF/DCTERMS.available">2019-02-13</meta:user-defined>
    <meta:user-defined meta:name="OVERHEIDop.publicationName">Niet-dossi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