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05495</text:p>
        </draw:text-box>
      </draw:frame>
      <text:p text:style-name="ifm_p_font.bold_size.12.26pt_indent.-58.5mm_ifm">2019D05495<text:tab/>LIJST VAN VRAGEN</text:p>
      <text:p text:style-name="ifm_p_mt.3.76mm_ifm">De vaste commissie voor Buitenlandse Zaken heeft een aantal vragen voorgelegd aan de Minister van Buitenlandse Zaken over de brief van 4 februari 2019 inzake de <text:span text:style-name="ifm_span_font.bold_ifm">Situatie in Venezuela m.b.t. erkenning van Juan Guaidó</text:span>.</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zijn uw plannen nu u Guaidó heeft erkend als nieuwe president van Venezuela maar de de facto machthebbers in dat land niet wijken?</text:p>
          </table:table-cell>
        </table:table-row>
        <table:table-row>
          <table:table-cell table:style-name="table.cell.top">
            <text:p text:style-name="text.cell.7.left">2</text:p>
          </table:table-cell>
          <table:table-cell table:style-name="table.cell.top.pleft.pright">
            <text:p text:style-name="text.cell.7.left">Is contact met u opgenomen vanuit de door u erkende president van Venezuela om het Venezolaanse diplomatieke personeel in Nederland te vervangen, aangezien zij de regering-Maduro vertegenwoordigen? Zo ja, hoe heeft u hierop gereageerd?</text:p>
          </table:table-cell>
        </table:table-row>
        <table:table-row>
          <table:table-cell table:style-name="table.cell.top">
            <text:p text:style-name="text.cell.7.left">3</text:p>
          </table:table-cell>
          <table:table-cell table:style-name="table.cell.top.pleft.pright">
            <text:p text:style-name="text.cell.7.left">Wat vindt u ervan dat Guaidó landen verzoekt diplomatiek personeel op ambassades en consulaten te vervangen?</text:p>
          </table:table-cell>
        </table:table-row>
        <table:table-row>
          <table:table-cell table:style-name="table.cell.top">
            <text:p text:style-name="text.cell.7.left">4</text:p>
          </table:table-cell>
          <table:table-cell table:style-name="table.cell.top.pleft.pright">
            <text:p text:style-name="text.cell.7.left">Hoeveel en welke landen hebben Guaido erkend als (interim-)president van Venezuela? Hoeveel landen hebben dat niet gedaan?</text:p>
          </table:table-cell>
        </table:table-row>
        <table:table-row>
          <table:table-cell table:style-name="table.cell.top">
            <text:p text:style-name="text.cell.7.left">5</text:p>
          </table:table-cell>
          <table:table-cell table:style-name="table.cell.top.pleft.pright">
            <text:p text:style-name="text.cell.7.left">Klopt het dat ook aanhangers van Maduro in grote getalen de straat op zijn gegaan? Hoe verhoudt dit zich tot demonstraties van aanhangers van Guaidó?</text:p>
          </table:table-cell>
        </table:table-row>
        <table:table-row>
          <table:table-cell table:style-name="table.cell.top">
            <text:p text:style-name="text.cell.7.left">6</text:p>
          </table:table-cell>
          <table:table-cell table:style-name="table.cell.top.pleft.pright">
            <text:p text:style-name="text.cell.7.left">Kunt u toelichten waarom de verkiezingen van mei vorig jaar frauduleus waren? Is er gefraudeerd bij het (tellen van de) stemmen?</text:p>
          </table:table-cell>
        </table:table-row>
        <table:table-row>
          <table:table-cell table:style-name="table.cell.top">
            <text:p text:style-name="text.cell.7.left">7</text:p>
          </table:table-cell>
          <table:table-cell table:style-name="table.cell.top.pleft.pright">
            <text:p text:style-name="text.cell.7.left">Hoe draagt uw erkenning van Guaidó als president van Venezuela bij aan herstel van democratie? Is er nu meer democratie in Venezuela?</text:p>
          </table:table-cell>
        </table:table-row>
        <table:table-row>
          <table:table-cell table:style-name="table.cell.top">
            <text:p text:style-name="text.cell.7.left">8</text:p>
          </table:table-cell>
          <table:table-cell table:style-name="table.cell.top.pleft.pright">
            <text:p text:style-name="text.cell.7.left">Is Guaidó bij machte vrije en eerlijke verkiezingen te organiseren?</text:p>
          </table:table-cell>
        </table:table-row>
        <table:table-row>
          <table:table-cell table:style-name="table.cell.top">
            <text:p text:style-name="text.cell.7.left">9</text:p>
          </table:table-cell>
          <table:table-cell table:style-name="table.cell.top.pleft.pright">
            <text:p text:style-name="text.cell.7.left">Hoe vaak heeft Nederland in het verleden een andere president in een land aangewezen dan de de facto president? Is hiervoor een precedent?</text:p>
          </table:table-cell>
        </table:table-row>
        <table:table-row>
          <table:table-cell table:style-name="table.cell.top">
            <text:p text:style-name="text.cell.7.left">10</text:p>
          </table:table-cell>
          <table:table-cell table:style-name="table.cell.top.pleft.pright">
            <text:p text:style-name="text.cell.7.left">Onder welke omstandigheden acht u het gerechtvaardigd in een land een andere president te erkennen?</text:p>
          </table:table-cell>
        </table:table-row>
        <table:table-row>
          <table:table-cell table:style-name="table.cell.top">
            <text:p text:style-name="text.cell.7.left">11</text:p>
          </table:table-cell>
          <table:table-cell table:style-name="table.cell.top.pleft.pright">
            <text:p text:style-name="text.cell.7.left">Bent u van oordeel dat Guaidó handelt op basis van de Venezolaanse Grondwet? Hoe beoordeelt u de argumenten van experts die stellen dat dat niet het geval is? (Bron: https://www.bloomberg.com/opinion/articles/2019-01-24/u-s-recognition-of-venezuela-s-guaido-is-disguised-regime-change</text:p>
          </table:table-cell>
        </table:table-row>
        <table:table-row>
          <table:table-cell table:style-name="table.cell.top">
            <text:p text:style-name="text.cell.7.left">12</text:p>
          </table:table-cell>
          <table:table-cell table:style-name="table.cell.top.pleft.pright">
            <text:p text:style-name="text.cell.7.left">Hoe verhoudt het erkennen van een andere president dan de de facto president zich tot het internationaal recht? Kan dit zomaar?</text:p>
          </table:table-cell>
        </table:table-row>
        <table:table-row>
          <table:table-cell table:style-name="table.cell.top">
            <text:p text:style-name="text.cell.7.left">13</text:p>
          </table:table-cell>
          <table:table-cell table:style-name="table.cell.top.pleft.pright">
            <text:p text:style-name="text.cell.7.left">Heeft u intern of extern juridisch advies ingewonnen over het erkennen van Guaidó als president van Venezuela? Zo nee, waarom niet? Zo ja, wat is u geadviseerd en bent u bereid dit advies met de Kamer te delen?</text:p>
          </table:table-cell>
        </table:table-row>
        <table:table-row>
          <table:table-cell table:style-name="table.cell.top">
            <text:p text:style-name="text.cell.7.left">14</text:p>
          </table:table-cell>
          <table:table-cell table:style-name="table.cell.top.pleft.pright">
            <text:p text:style-name="text.cell.7.left">Waarom zetten de VS naar uw oordeel in op regime change in Venezuela?</text:p>
          </table:table-cell>
        </table:table-row>
        <table:table-row>
          <table:table-cell table:style-name="table.cell.top">
            <text:p text:style-name="text.cell.7.left">15</text:p>
          </table:table-cell>
          <table:table-cell table:style-name="table.cell.top.pleft.pright">
            <text:p text:style-name="text.cell.7.left">Welke belangen hebben de VS bij regime change in Venezuela?</text:p>
          </table:table-cell>
        </table:table-row>
        <table:table-row>
          <table:table-cell table:style-name="table.cell.top">
            <text:p text:style-name="text.cell.7.left">16</text:p>
          </table:table-cell>
          <table:table-cell table:style-name="table.cell.top.pleft.pright">
            <text:p text:style-name="text.cell.7.left">Denkt u dat de diplomatieke betrekkingen met de regering-Maduro verslechteren door uw erkenning van Guaidó als president van Venezuela? Kunt u uw antwoord toelichten?</text:p>
          </table:table-cell>
        </table:table-row>
        <table:table-row>
          <table:table-cell table:style-name="table.cell.top">
            <text:p text:style-name="text.cell.7.left">17</text:p>
          </table:table-cell>
          <table:table-cell table:style-name="table.cell.top.pleft.pright">
            <text:p text:style-name="text.cell.7.left">Wat zijn, naar uw verwachting, de gevolgen voor de bevolking van Venezuela van de harde economische sancties van de VS tegen Venezuela? Vreest u dat deze sancties de bevolking zullen raken?</text:p>
          </table:table-cell>
        </table:table-row>
        <table:table-row>
          <table:table-cell table:style-name="table.cell.top">
            <text:p text:style-name="text.cell.7.left">18</text:p>
          </table:table-cell>
          <table:table-cell table:style-name="table.cell.top.pleft.pright">
            <text:p text:style-name="text.cell.7.left">Steunt u de Amerikaanse oproepen aan het Venezolaanse leger om zich tegen de regering-Maduro te keren? Zo ja, waarom? En wat verwacht u dat er gebeurt als delen van het Venezolaanse leger gehoor geven aan deze oproep?</text:p>
          </table:table-cell>
        </table:table-row>
        <table:table-row>
          <table:table-cell table:style-name="table.cell.top">
            <text:p text:style-name="text.cell.7.left">19</text:p>
          </table:table-cell>
          <table:table-cell table:style-name="table.cell.top.pleft.pright">
            <text:p text:style-name="text.cell.7.left">Welke pogingen zijn er nu om te bemiddelen tussen de twee kampen in Venezuela? Klopt het dat Guaidó en de VS niet in willen gaan op dergelijke bemiddelingspogingen, bijvoorbeeld van Mexico en Uruguay? Hoe beoordeelt u deze onwil?</text:p>
          </table:table-cell>
        </table:table-row>
        <table:table-row>
          <table:table-cell table:style-name="table.cell.top">
            <text:p text:style-name="text.cell.7.left">20</text:p>
          </table:table-cell>
          <table:table-cell table:style-name="table.cell.top.pleft.pright">
            <text:p text:style-name="text.cell.7.left">Wat zijn de gevolgen van de economische boycot voor de verschillende aspecten van de olieverwerking op de afzonderlijke Antilliaanse eilanden die tot het Koninkrijk behoren, al dan niet als gemeente? Kunt u dat toelichten met betrekking tot opslag, prijs van de opslag, raffinage en werkgelegenheid? In hoeverre wordt er nog samengewerkt met Venezuela in de olie-industrie?</text:p>
          </table:table-cell>
        </table:table-row>
        <table:table-row>
          <table:table-cell table:style-name="table.cell.top">
            <text:p text:style-name="text.cell.7.left">21</text:p>
          </table:table-cell>
          <table:table-cell table:style-name="table.cell.top.pleft.pright">
            <text:p text:style-name="text.cell.7.left">Wat is de betekenis van de Amerikaanse sancties van de Venezolaanse staatsoliemaatschappij voor de positie van raffinaderijen en olieopslagplaatsen op de diverse Antilliaanse eilanden van het Koninkrijk der Nederlanden? Wat zijn de gevolgen voor de werkgelegenheid op de Antilliaanse eilanden van het Koninkrijk?</text:p>
          </table:table-cell>
        </table:table-row>
        <table:table-row>
          <table:table-cell table:style-name="table.cell.top">
            <text:p text:style-name="text.cell.7.left">22</text:p>
          </table:table-cell>
          <table:table-cell table:style-name="table.cell.top.pleft.pright">
            <text:p text:style-name="text.cell.7.left">Wat wordt bedoeld met de uitspraak van de premier van Aruba, mevrouw Wever-Croes: «Ook de marine is startklaar om in actie te komen als nodig.»? Kunt u uitsluiten dat de marine of ieder ander deel van de Nederlandse militaire infrastructuur wordt gebruikt bij militair optreden tegen het Venezuela van Maduro of voor het Venezuela van Guaidó? Zo nee, waarom niet?</text:p>
            <text:p text:style-name="text.cell.7.left">(Bron: Amigoe, 7 februari 2019, «Pre-screening om gedeporteerde personen tegen te houden».)</text:p>
          </table:table-cell>
        </table:table-row>
        <table:table-row>
          <table:table-cell table:style-name="table.cell.top">
            <text:p text:style-name="text.cell.7.left">23</text:p>
          </table:table-cell>
          <table:table-cell table:style-name="table.cell.top.pleft.pright">
            <text:p text:style-name="text.cell.7.left">Hebben de Amerikaanse autoriteiten uw medewerking gevraagd in militair operationele samenwerking op of vanaf de Nederlandse Antilliaanse eilanden en bases? Zo ja, op welke manier? Kunt u dat toelichten?</text:p>
          </table:table-cell>
        </table:table-row>
        <table:table-row>
          <table:table-cell table:style-name="table.cell.top">
            <text:p text:style-name="text.cell.7.left">24</text:p>
          </table:table-cell>
          <table:table-cell table:style-name="table.cell.top.pleft.pright">
            <text:p text:style-name="text.cell.7.left">Wat is het gevolg van de erkenning van Guaidó voor de opstelling van de Nederlandse krijgsmacht op de Nederlandse Antillen, met name voor de basis Hato op Curaçao?</text:p>
          </table:table-cell>
        </table:table-row>
        <table:table-row>
          <table:table-cell table:style-name="table.cell.top">
            <text:p text:style-name="text.cell.7.left">25</text:p>
          </table:table-cell>
          <table:table-cell table:style-name="table.cell.top.pleft.pright">
            <text:p text:style-name="text.cell.7.left">Wat betekent de erkenning van Guaidó voor de export van goederen naar Venezuela en in het bijzonder de export van militaire goederen of dual-use goederen?</text:p>
            <text:p text:style-name="text.cell.7.left">(Bron: https://broekstukken.blogspot.com/2017/11/eu-imposes-weak-arms-embargo-on.html)</text:p>
          </table:table-cell>
        </table:table-row>
        <table:table-row>
          <table:table-cell table:style-name="table.cell.top">
            <text:p text:style-name="text.cell.7.left">26</text:p>
          </table:table-cell>
          <table:table-cell table:style-name="table.cell.top.pleft.pright">
            <text:p text:style-name="text.cell.7.left">Wat kunnen volgens u de gevolgen zijn van een militaire interventie en/of toenemend geweld in Venezuela voor Venezolanen en de ABC-eilanden en de bevolking?</text:p>
          </table:table-cell>
        </table:table-row>
        <table:table-row>
          <table:table-cell table:style-name="table.cell.top">
            <text:p text:style-name="text.cell.7.left">27</text:p>
          </table:table-cell>
          <table:table-cell table:style-name="table.cell.top.pleft.pright">
            <text:p text:style-name="text.cell.7.left">Welke diplomatieke wegen bewandelt u voor de-escalatie en vreedzame oplossingen van de politieke, sociale en humanitaire crisis in Venezuel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situatie in Venezuela m.b.t. erkenning van Juan Guaidó</dc:title>
    <meta:user-defined meta:name="OVERHEIDop.ParlID/DC.identifier">nds-tk-2019D0549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situatie in Venezuela m.b.t. erkenning van Juan Guaidó</meta:user-defined>
    <meta:user-defined meta:name="OVERHEIDop.publicationIssue">2019D05495</meta:user-defined>
    <meta:user-defined meta:name="DCTERMS.W3CDTF/DCTERMS.available">2019-02-12</meta:user-defined>
    <meta:user-defined meta:name="OVERHEIDop.publicationName">Niet-dossi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