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04138</text:p>
        </draw:text-box>
      </draw:frame>
      <text:p text:style-name="ifm_p_font.bold_size.12.26pt_indent.-58.5mm_ifm">2019D04138<text:tab/><text:span text:style-name="ifm_span_font.roman_size.9.06pt_ifm">Aan de Voorzitter van de Tweede Kamer der Staten-Generaal</text:span></text:p>
      <text:p text:style-name="ifm_p_mt.3.76mm_ifm">Den Haag, 1 februari 2019</text:p>
      <text:p text:style-name="ifm_p_mt.3.76mm_ifm">Bij deze stuur ik u een afschrift van de antwoordbrief aan OBO West Brabant en OBS de Singel m.b.t. geldelijke compensatie schoolleiders.</text:p>
      <text:p text:style-name="ifm_p_mt.3.76mm_ifm">Ik hoop u zo voldoende te hebben geïnformeerd<text:note text:id="ID-872050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de antwoordbrief aan OBO West Brabant en OBS de Singel m.b.t. geldelijke compensatie schoolleiders</dc:title>
    <meta:user-defined meta:name="OVERHEIDop.ParlID/DC.identifier">nds-tk-2019D04138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antwoordbrief aan OBO West Brabant en OBS de Singel m.b.t. geldelijke compensatie schoolleiders</meta:user-defined>
    <meta:user-defined meta:name="OVERHEIDop.publicationIssue">2019D04138</meta:user-defined>
    <meta:user-defined meta:name="DCTERMS.W3CDTF/DCTERMS.available">2019-02-0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2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