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3348</text:p>
        </draw:text-box>
      </draw:frame>
      <text:p text:style-name="ifm_p_font.bold_size.12.26pt_indent.-58.5mm_ifm">2019D03348<text:tab/><text:span text:style-name="ifm_span_font.roman_size.9.06pt_ifm">Aan de Voorzitter van de Tweede Kamer der Staten-Generaal</text:span></text:p>
      <text:p text:style-name="ifm_p_mt.3.76mm_ifm">Den Haag, 29 januari 2019</text:p>
      <text:p text:style-name="ifm_p_mt.3.76mm_ifm">Op 22 november jongstleden verzocht u mij te reageren op een brief die de Werk- en Steungroep Kleuteronderwijs (WSK) op 9 november stuurde aan Cito BV, naar aanleiding van een brief die Cito BV stuurde aan basisscholen. In deze brief verzoekt Cito basisscholen mee te doen aan het normeringsonderzoek voor een nieuw instrument dat Cito ontwikkelt voor kleuters, «Kleuter in beeld – Taal». Op 28 november stuurde de WSK, na een reactie van Cito op hun brief, een tweede brief aan Cito hierover. U verzocht mij op 13 december daarop te reageren. Inmiddels heeft de WSK, wederom naar aanleiding van een reactie van Cito, op 19 december een derde brief gestuurd naar Cito.</text:p>
      <text:p text:style-name="ifm_p_mt.3.76mm_ifm">De WSK ken ik als een betrokken en gedreven partij. Zoals ik u in de Kamerbrief van 6 juli jl. heb gemeld, zullen scholen naar verwachting vanaf 2021 geen schoolse LVS-toetsen voor kleuters meer kunnen gebruiken (Kamerstuk 31 293, nr. 406). Om de voortgang van kinderen toch te volgen kunnen scholen – wanneer zij dat willen – voor kleuters gebruik maken van observatie-instrumenten, onder andere aangeboden door CITO. Vanaf groep 3 zijn scholen verplicht om in ieder geval de vorderingen voor taal en rekenen te volgen met landelijk genormeerde toetsen.</text:p>
      <text:p text:style-name="ifm_p_mt.3.76mm_ifm">Uit de genoemde brieven van de WSK spreekt zorg over het feit dat Cito hiermee toch een schoolse kleutertoets aan het ontwikkelen is. Deze zorg begrijp ik, zeker gezien de discussie die de afgelopen jaren rond het toetsen van kleuters is gevoerd, maar ik deel de zorg in dit geval niet. Ook observatie-instrumenten zullen aan bepaalde eisen moeten voldoen en moeten worden genormeerd, maar dat maakt ze nog niet tot schoolse toetsen.</text:p>
      <text:p text:style-name="ifm_p_mt.3.76mm_ifm">Om de inbreng van de WSK op een constructieve en efficiënte manier te benutten, is de afspraak gemaakt om periodiek op ambtelijk niveau overleg met hen te voeren. Op 5 februari aanstaande staat het eerstvolgende overleg met de WSK gepland. Voor dit overleg zal de briefwisseling van de WSK met Cito BV ter bespreking worden geagendeerd. De zorg van de WSK over het instrument dat Cito momenteel ontwikkelt, zal in dit overleg worden meegenomen en besproken wordt op welke manier aan deze zorg tegemoet wordt gekom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brief WSK met verzoek om aandacht voor overtreding verbod op afname Cito-toetsen in groep 1 en 2 en brief WSK aan Cito m.b.t. normeringsonderzoek ‘Kleuter in beeld - Taal’</dc:title>
    <meta:user-defined meta:name="OVERHEIDop.ParlID/DC.identifier">nds-tk-2019D0334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brief WSK met verzoek om aandacht voor overtreding verbod op afname Cito-toetsen in groep 1 en 2 en brief WSK aan Cito m.b.t. normeringsonderzoek ‘Kleuter in beeld - Taal’</meta:user-defined>
    <meta:user-defined meta:name="OVERHEIDop.publicationIssue">2019D03348</meta:user-defined>
    <meta:user-defined meta:name="DCTERMS.W3CDTF/DCTERMS.available">2019-02-01</meta:user-defined>
    <meta:user-defined meta:name="OVERHEIDop.publicationName">Niet-dossi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