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02986</text:p>
        </draw:text-box>
      </draw:frame>
      <text:p text:style-name="ifm_p_font.bold_size.12.26pt_indent.-58.5mm_ifm">2019D02986<text:tab/>INBRENG VERSLAG VAN EEN SCHRIFTELIJK OVERLEG</text:p>
      <text:p text:style-name="ifm_p_mt.3.76mm_ifm">De vaste commissie voor Binnenlandse Zaken heeft enkele vragen en opmerkingen over de brief van de Staatssecretaris van Binnenlandse Zaken en Koninkrijksrelaties van 18 december 2018 waarmee de Staatssecretaris het ontwerpbesluit tot wijziging van het Besluit BRP en het Besluit BSN aan de Kamer aanbiedt (Kamerstuk 27 859, nr. 130).</text:p>
      <text:p text:style-name="ifm_p_mt.5.08mm_ifm">De voorzitter van de commissie,<text:line-break/>Ziengs</text:p>
      <text:p text:style-name="ifm_p_mt.3.76mm_ifm">De adjunct-griffier van de commissie,<text:line-break/>Hendrickx</text:p>
      <text:p text:style-name="ifm_p_mt.3.76mm_page.break-before_ifm">De leden van de D66-fractie hebben kennisgenomen van het Ontwerpbesluit tot wijziging van Besluit BRP en Besluit BSN. Zij begrijpen, met betrekking tot het besluit BRP, dat de achterliggende gedachte is dat voorkomen moet worden dat personen van wie het Nederlanderschap is ingetrokken nog als Nederlander geregistreerd staan en zich ten onrechte kunnen voordoen als Nederlander. Ook lezen zij dat dit Ontwerpbesluit gecertificeerde instellingen aanwijst als bedoeld in de Jeugdwet als instellingen die werkzaamheden met gewichtig maatschappelijk belang vervullen zodat zij gebruik kunnen maken van de BRP.</text:p>
      <text:p text:style-name="ifm_p_ifm">De leden van de D66-fractie hebben nog wel enkele vragen hierover.</text:p>
      <text:p text:style-name="ifm_p_mt.3.76mm_ifm">De leden van de D66-fractie vragen of de werking van deze wijziging van het Besluit BRP, met het oog op het registreren van personen van wie het Nederlanderschap is ontnomen, wordt geëvalueerd? Wordt getoetst of, nadat dit besluit in werking is getreden, daadwerkelijk alle overheidsinstanties deze personen als niet-Nederlander registreren en ook bijvoorbeeld het verstrekken van een paspoort in de praktijk niet meer mogelijk is? Kan de Staatssecretaris hier de Tweede Kamer over informeren?</text:p>
      <text:p text:style-name="ifm_p_mt.3.76mm_ifm">De leden van de D66-fractie lezen dat het in de praktijk noodzakelijk is voor de gecertificeerde instellingen om gegevens uit de BRP te krijgen om zo de jeugdreclassering goed uit te kunnen voeren. De leden van de D66-fractie vragen waaruit die noodzaak blijkt. Hoe doen deze instellingen dit nu? Hoeveel tijd kost dit hen nu? Krijgen de gecertificeerde instellingen toegang tot de gehele BRP? Moeten zij hun gebruik verantwoorden? Aan welke randvoorwaarden is het gebruik van de BRP verbonden? Deze leden vragen verduidelijking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Besluit BRP en het Besluit BSN (Kamerstuk 27859-130)</dc:title>
    <meta:user-defined meta:name="OVERHEIDop.ParlID/DC.identifier">nds-tk-2019D0298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Besluit BRP en het Besluit BSN (Kamerstuk 27859-130)</meta:user-defined>
    <meta:user-defined meta:name="OVERHEIDop.publicationIssue">2019D02986</meta:user-defined>
    <meta:user-defined meta:name="DCTERMS.W3CDTF/DCTERMS.available">2019-01-28</meta:user-defined>
    <meta:user-defined meta:name="OVERHEIDop.publicationName">Niet-dossi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