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2984</text:p>
        </draw:text-box>
      </draw:frame>
      <text:p text:style-name="ifm_p_font.bold_size.12.26pt_indent.-58.5mm_ifm">2019D02984<text:tab/>LIJST VAN VRAGEN</text:p>
      <text:p text:style-name="ifm_p_mt.3.76mm_ifm">De vaste commissie voor Binnenlandse Zaken heeft een aantal vragen voorgelegd aan de Minister van Binnenlandse zaken en Koninkrijksrelaties over de brief inzake de Beleidsdoorlichting van artikel 7 «Arbeidszaken overheid» van de begroting Binnenlandse Zaken en Koninkrijksrelaties (Kamerstuk 30 985, nr. 29).</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oeverre wordt nu voldaan aan de aanbeveling om in de toelichting bij een begrotingsartikel de onderliggende beleidstheorie te formuleren?</text:p>
          </table:table-cell>
        </table:table-row>
        <table:table-row>
          <table:table-cell table:style-name="table.cell.top">
            <text:p text:style-name="text.cell.7.left">2</text:p>
          </table:table-cell>
          <table:table-cell table:style-name="table.cell.top.pleft.pright">
            <text:p text:style-name="text.cell.7.left">Is er naar aanleiding van het Ecorys rapport reden om de rol van BZK in arbeidszaken uit te breiden en op meer punten van een faciliterende/stimulerende naar een meer sturende rol te gaan?</text:p>
          </table:table-cell>
        </table:table-row>
        <table:table-row>
          <table:table-cell table:style-name="table.cell.top">
            <text:p text:style-name="text.cell.7.left">3</text:p>
          </table:table-cell>
          <table:table-cell table:style-name="table.cell.top.pleft.pright">
            <text:p text:style-name="text.cell.7.left">Hoe verhoudt de voortgangsrapportage »Inzicht in kwaliteit», die de Kamer in januari 2019 ontvangt, zich tot deze Beleidsdoorlichting?</text:p>
          </table:table-cell>
        </table:table-row>
        <table:table-row>
          <table:table-cell table:style-name="table.cell.top">
            <text:p text:style-name="text.cell.7.left">4</text:p>
          </table:table-cell>
          <table:table-cell table:style-name="table.cell.top.pleft.pright">
            <text:p text:style-name="text.cell.7.left">In hoeverre is de Minister van plan een advies uit het Ecoryus-rapport tot het ontwikkelen van een «evalueerbaarheidstoets» of «haalbaarheidstoets» over te nemen en uit te voeren? Indien daar geen voornemen toe bestaat, waarom niet? Indien dat wel het geval is, gaan deze toetsen dan gelden voor alle ministeries en zo nee, waarom niet?</text:p>
          </table:table-cell>
        </table:table-row>
        <table:table-row>
          <table:table-cell table:style-name="table.cell.top">
            <text:p text:style-name="text.cell.7.left">5</text:p>
          </table:table-cell>
          <table:table-cell table:style-name="table.cell.top.pleft.pright">
            <text:p text:style-name="text.cell.7.left">in welke verhouding staat deze Beleidsdoorlichting tot het Srategisch personeelsbeleid rijk 2025, dat de Kamer heeft ontvangen? Wordt dat nog gewijzigd? Zo ja, op welke punt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beleidsdoorlichting van artikel 7 “Arbeidszaken overheid” van de begroting van Binnenlandse Zaken en Koninkrijksrelaties (Kamerstuk 30985-29)</dc:title>
    <meta:user-defined meta:name="OVERHEIDop.ParlID/DC.identifier">nds-tk-2019D0298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beleidsdoorlichting van artikel 7 “Arbeidszaken overheid” van de begroting van Binnenlandse Zaken en Koninkrijksrelaties (Kamerstuk 30985-29)</meta:user-defined>
    <meta:user-defined meta:name="OVERHEIDop.publicationIssue">2019D02984</meta:user-defined>
    <meta:user-defined meta:name="DCTERMS.W3CDTF/DCTERMS.available">2019-01-28</meta:user-defined>
    <meta:user-defined meta:name="OVERHEIDop.publicationName">Niet-dossi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Organisatie en beleid</meta:user-defined>
    <meta:user-defined meta:name="OVERHEIDop.versieInformatie"/>
  </office:meta>
</office:document-meta>
</file>