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02226</text:p>
        </draw:text-box>
      </draw:frame>
      <text:p text:style-name="ifm_p_font.bold_size.12.26pt_indent.-58.5mm_ifm">2019D02226<text:tab/>LIJST VAN VRAGEN</text:p>
      <text:p text:style-name="ifm_p_mt.3.76mm_ifm">De vaste commissie voor Buitenlandse Zaken heeft een aantal vragen voorgelegd aan de Minister van Buitenlandse Zaken over <text:span text:style-name="ifm_span_font.bold_ifm">De Staat van het Consulaire – 2018 (Kamerstuk</text:span>
                     <text:span text:style-name="ifm_span_font.bold_ifm">35 000 V, nr. 51</text:span><text:span text:style-name="ifm_span_font.bold_ifm">)</text:span>.</text:p>
      <text:p text:style-name="ifm_p_mt.5.08mm_ifm">De voorzitter van de commissie,<text:line-break/>Pia<text:s/>Dijkstra</text:p>
      <text:p text:style-name="ifm_p_mt.3.76mm_ifm">De griffier van de commissie,<text:line-break/>Van Too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Op welke plekken wordt nu en op korte termijn gewerkt met externe dienstverleners?</text:p>
          </table:table-cell>
        </table:table-row>
        <table:table-row>
          <table:table-cell table:style-name="table.cell.top">
            <text:p text:style-name="text.cell.7.left">2</text:p>
          </table:table-cell>
          <table:table-cell table:style-name="table.cell.top.pleft.pright">
            <text:p text:style-name="text.cell.7.left">Op welke plekken wordt nu en op korte termijn gewerkt met mobiele teams?</text:p>
          </table:table-cell>
        </table:table-row>
        <table:table-row>
          <table:table-cell table:style-name="table.cell.top">
            <text:p text:style-name="text.cell.7.left">3</text:p>
          </table:table-cell>
          <table:table-cell table:style-name="table.cell.top.pleft.pright">
            <text:p text:style-name="text.cell.7.left">Zijn er ook mobiele teams die meer diensten verlenen dan het afnemen van vingerafdrukken? Zo ja, welke diensten?</text:p>
          </table:table-cell>
        </table:table-row>
        <table:table-row>
          <table:table-cell table:style-name="table.cell.top">
            <text:p text:style-name="text.cell.7.left">4</text:p>
          </table:table-cell>
          <table:table-cell table:style-name="table.cell.top.pleft.pright">
            <text:p text:style-name="text.cell.7.left">In hoeverre wordt gepoogd de Paspoortwet te moderniseren, teneinde verdere digitalisering van het proces van documentverstrekking mogelijk te maken?</text:p>
          </table:table-cell>
        </table:table-row>
        <table:table-row>
          <table:table-cell table:style-name="table.cell.top">
            <text:p text:style-name="text.cell.7.left">5</text:p>
          </table:table-cell>
          <table:table-cell table:style-name="table.cell.top.pleft.pright">
            <text:p text:style-name="text.cell.7.left">Op welke wijze wordt de tevredenheid van Nederlanders in het buitenland die een hulpaanvraag bij Buitenlandse Zaken hebben ingediend gemeten? Op welke wijze wordt gehandeld wanneer Nederlanders aangeven hierover ontevreden te zijn?</text:p>
          </table:table-cell>
        </table:table-row>
        <table:table-row>
          <table:table-cell table:style-name="table.cell.top">
            <text:p text:style-name="text.cell.7.left">6</text:p>
          </table:table-cell>
          <table:table-cell table:style-name="table.cell.top.pleft.pright">
            <text:p text:style-name="text.cell.7.left">Hoeveel procent van de hulpaanvragen van Nederlanders in het buitenland worden door Buitenlandse Zaken naar tevredenheid afgehandeld? Hoeveel procent wordt onvoldoende afgehandeld?</text:p>
          </table:table-cell>
        </table:table-row>
        <table:table-row>
          <table:table-cell table:style-name="table.cell.top">
            <text:p text:style-name="text.cell.7.left">7</text:p>
          </table:table-cell>
          <table:table-cell table:style-name="table.cell.top.pleft.pright">
            <text:p text:style-name="text.cell.7.left">Hoe vaak komt het voor dat Nederlanders in het buitenland andere verwachtingen van dienstverlening van Nederlandse ambassades en consulaten hebben dan geleverd kan worden? Op welke punten speelt dit?</text:p>
          </table:table-cell>
        </table:table-row>
        <table:table-row>
          <table:table-cell table:style-name="table.cell.top">
            <text:p text:style-name="text.cell.7.left">8</text:p>
          </table:table-cell>
          <table:table-cell table:style-name="table.cell.top.pleft.pright">
            <text:p text:style-name="text.cell.7.left">Wordt er, buiten visa, verblijf en inburgering, consulaire dienstverlening verschaft aan niet-Nederlanders die het land zijn uit gezet? Zo ja, welke dienstverlening biedt Nederland? Wordt consulaire dienstverlening aan niet-Nederlanders die het land zijn uitgezet bepaald aan de hand van mogelijke risico’s voor mensenrechtenschendingen? In hoeverre wordt met andere woorden erop toegezien dat uit Nederland verwijderde vreemdelingen waarvan in Nederlandse verblijfsprocedures is vastgesteld dat zij geen redenen hebben om te vrezen voor hun eigen overheid, ook daadwerkelijk geen gevaar van schending(en) van hun mensenrechten bij terugkeer lopen?</text:p>
          </table:table-cell>
        </table:table-row>
        <table:table-row>
          <table:table-cell table:style-name="table.cell.top">
            <text:p text:style-name="text.cell.7.left">9</text:p>
          </table:table-cell>
          <table:table-cell table:style-name="table.cell.top.pleft.pright">
            <text:p text:style-name="text.cell.7.left">Op welke termijn is het «Loket Buitenland» naar verwachting volledig in werking?</text:p>
          </table:table-cell>
        </table:table-row>
        <table:table-row>
          <table:table-cell table:style-name="table.cell.top">
            <text:p text:style-name="text.cell.7.left">10</text:p>
          </table:table-cell>
          <table:table-cell table:style-name="table.cell.top.pleft.pright">
            <text:p text:style-name="text.cell.7.left">Welke departementen zijn bij de totstandkoming en functionering van het «Loket Buitenland» betrokken? Hoeveel wordt hier financieel door deze departementen aan bijgedragen?</text:p>
          </table:table-cell>
        </table:table-row>
        <table:table-row>
          <table:table-cell table:style-name="table.cell.top">
            <text:p text:style-name="text.cell.7.left">11</text:p>
          </table:table-cell>
          <table:table-cell table:style-name="table.cell.top.pleft.pright">
            <text:p text:style-name="text.cell.7.left">Wat is de gemiddelde responstijd waarbinnen Nederlanders in het buitenland reactie ontvangen op hun hulpvraag?</text:p>
          </table:table-cell>
        </table:table-row>
        <table:table-row>
          <table:table-cell table:style-name="table.cell.top">
            <text:p text:style-name="text.cell.7.left">12</text:p>
          </table:table-cell>
          <table:table-cell table:style-name="table.cell.top.pleft.pright">
            <text:p text:style-name="text.cell.7.left">In welke talen is informatie over de Nederlandse consulaire dienstverlening beschikbaar? Is daarmee de geboden informatie voldoende toegankelijk?</text:p>
          </table:table-cell>
        </table:table-row>
        <table:table-row>
          <table:table-cell table:style-name="table.cell.top">
            <text:p text:style-name="text.cell.7.left">13</text:p>
          </table:table-cell>
          <table:table-cell table:style-name="table.cell.top.pleft.pright">
            <text:p text:style-name="text.cell.7.left">Welke internationale samenwerking vindt er plaats om huwelijksdwang en achterlatingen te voorkomen? Wat houdt de Europese samenwerking, zoals bedoeld op pagina 29, op dit gebied in? Welke interdepartementale en internationale samenwerking creëert hulp aan slachtoffers van huwelijksdwang en achterlatingen?</text:p>
          </table:table-cell>
        </table:table-row>
        <table:table-row>
          <table:table-cell table:style-name="table.cell.top">
            <text:p text:style-name="text.cell.7.left">14</text:p>
          </table:table-cell>
          <table:table-cell table:style-name="table.cell.top.pleft.pright">
            <text:p text:style-name="text.cell.7.left">Op welke termijn worden de uitkomsten naar het onderzoek over stemmen in het buitenland door Nederlanders voor de Eerste Kamer verwacht?</text:p>
          </table:table-cell>
        </table:table-row>
        <table:table-row>
          <table:table-cell table:style-name="table.cell.top">
            <text:p text:style-name="text.cell.7.left">15</text:p>
          </table:table-cell>
          <table:table-cell table:style-name="table.cell.top.pleft.pright">
            <text:p text:style-name="text.cell.7.left">In welke tien ambassadesteden kunnen Nederlanders bij de komende verkiezingen voor het Europees parlement stemmen?</text:p>
          </table:table-cell>
        </table:table-row>
        <table:table-row>
          <table:table-cell table:style-name="table.cell.top">
            <text:p text:style-name="text.cell.7.left">16</text:p>
          </table:table-cell>
          <table:table-cell table:style-name="table.cell.top.pleft.pright">
            <text:p text:style-name="text.cell.7.left">Welke vormen van consulaire dienstverlening worden geboden aan Nederlandse kinderen van ouders met jihadistische motieven die naar buitenlandse strijdgebieden zijn getrokken en verblijven in Syrië en Irak?</text:p>
          </table:table-cell>
        </table:table-row>
        <table:table-row>
          <table:table-cell table:style-name="table.cell.top">
            <text:p text:style-name="text.cell.7.left">17</text:p>
          </table:table-cell>
          <table:table-cell table:style-name="table.cell.top.pleft.pright">
            <text:p text:style-name="text.cell.7.left">Op welke punten verwachten respondenten uit de publieke consultatie betere informatievoorziening van de rijksoverheid dan momenteel in wordt voorzien? Op welke wijze worden de uitkomsten vertaald naar beleidswijzigingen?</text:p>
          </table:table-cell>
        </table:table-row>
        <table:table-row>
          <table:table-cell table:style-name="table.cell.top">
            <text:p text:style-name="text.cell.7.left">18</text:p>
          </table:table-cell>
          <table:table-cell table:style-name="table.cell.top.pleft.pright">
            <text:p text:style-name="text.cell.7.left">Welke landen kennen, in tegenstelling tot Nederland, wel een nationale wet die voorschrijft wat consulaire bijstand is en hoe de overheid deze moet bieden?</text:p>
          </table:table-cell>
        </table:table-row>
        <table:table-row>
          <table:table-cell table:style-name="table.cell.top">
            <text:p text:style-name="text.cell.7.left">19</text:p>
          </table:table-cell>
          <table:table-cell table:style-name="table.cell.top.pleft.pright">
            <text:p text:style-name="text.cell.7.left">Wat wordt concreet geregeld in nationale wetgeving in andere landen waarin wordt voorgeschreven wat consulaire bijstand is en hoe de overheid deze moet bieden?</text:p>
          </table:table-cell>
        </table:table-row>
        <table:table-row>
          <table:table-cell table:style-name="table.cell.top">
            <text:p text:style-name="text.cell.7.left">20</text:p>
          </table:table-cell>
          <table:table-cell table:style-name="table.cell.top.pleft.pright">
            <text:p text:style-name="text.cell.7.left">Welke voordelen worden ervaren in landen die een nationale wet kennen die voorschrijft wat consulaire bijstand is en hoe de overheid deze moet bieden?</text:p>
          </table:table-cell>
        </table:table-row>
        <table:table-row>
          <table:table-cell table:style-name="table.cell.top">
            <text:p text:style-name="text.cell.7.left">21</text:p>
          </table:table-cell>
          <table:table-cell table:style-name="table.cell.top.pleft.pright">
            <text:p text:style-name="text.cell.7.left">Wat zijn de nadelen van het ontbreken van een nationale wet die voorschrijft wat consulaire bijstand is en hoe de overheid deze moet bieden?</text:p>
          </table:table-cell>
        </table:table-row>
        <table:table-row>
          <table:table-cell table:style-name="table.cell.top">
            <text:p text:style-name="text.cell.7.left">22</text:p>
          </table:table-cell>
          <table:table-cell table:style-name="table.cell.top.pleft.pright">
            <text:p text:style-name="text.cell.7.left">Is de capaciteit van de overheidsorganisaties bestand tegen de ontwikkelingen in relatie tot Brexit het komende jaar? Zo nee, welke stappen worden ondernomen om de Staat van het Consulaire bestand te maken voor de verdere Brexit ontwikkelingen?</text:p>
            <text:p text:style-name="text.cell.7.left">Welk lange termijn effect heeft de Brexit op de consulaire dienstverlening van Nederland? Zijn er Nederlanders die gebruik hebben gemaakt van de consulaire dienstverlening van het Verenigd Koninkrijk in 2017 en 2018? Zo ja, welke consulaire dienstverlening zal het Verenigd Koninkrijk in de toekomst aan Nederlanders kunnen verschaffen en andersom?</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Staat van het Consulaire - 2018 (Kamerstuk 35000-V-51)</dc:title>
    <meta:user-defined meta:name="OVERHEIDop.ParlID/DC.identifier">nds-tk-2019D0222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Staat van het Consulaire - 2018 (Kamerstuk 35000-V-51)</meta:user-defined>
    <meta:user-defined meta:name="OVERHEIDop.publicationIssue">2019D02226</meta:user-defined>
    <meta:user-defined meta:name="DCTERMS.W3CDTF/DCTERMS.available">2019-01-25</meta:user-defined>
    <meta:user-defined meta:name="OVERHEIDop.publicationName">Niet-dossierstuk</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