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1233</text:p>
        </draw:text-box>
      </draw:frame>
      <text:p text:style-name="ifm_p_font.bold_size.12.26pt_indent.-58.5mm_ifm">2019D01233<text:tab/><text:span text:style-name="ifm_span_font.roman_size.9.06pt_ifm">Aan de Voorzitter van de Tweede Kamer der Staten-Generaal</text:span></text:p>
      <text:p text:style-name="ifm_p_mt.3.76mm_ifm">Den Haag, 16 januari 2019</text:p>
      <text:p text:style-name="ifm_p_mt.3.76mm_ifm">Via u heb ik de brief van 10 oktober 2018 van mevrouw H. van der G. ontvangen waarin zij haar ervaringen en bevindingen rond de ggz opname van haar zoon aan de orde stelt. Mevrouw Van der G. heeft mij intussen ook benaderd met onder andere deze problematiek. Op dit moment zijn alle betrokken partijen met elkaar in gesprek om te kijken waar de zoon van mevrouw Van der G. beter op zijn plek is.</text:p>
      <text:p text:style-name="ifm_p_mt.3.76mm_ifm">Voor wat betreft het drugsgebruik in de ggz-instellingen deel ik u mee dat het de verantwoordelijkheid is van de instellingen zelf om hier beleid op te voeren.</text:p>
      <text:p text:style-name="ifm_p_mt.3.76mm_ifm">Het is bekend dat drugsgebruik binnen de instellingen een behandeling negatief kan beïnvloeden. Het is aan de Inspectie voor de Gezondheidszorg en Jeugd (IGJ) om op kwaliteit van zorg toe te zien. Ik zal daarom dit signaal onder de aandacht brengen van de IGJ.</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m.b.t. doelgroep verwarde personen en beleid rond drugsgebruik in de GGZ</dc:title>
    <meta:user-defined meta:name="OVERHEIDop.ParlID/DC.identifier">nds-tk-2019D0123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m.b.t. doelgroep verwarde personen en beleid rond drugsgebruik in de GGZ</meta:user-defined>
    <meta:user-defined meta:name="OVERHEIDop.publicationIssue">2019D01233</meta:user-defined>
    <meta:user-defined meta:name="DCTERMS.W3CDTF/DCTERMS.available">2019-01-17</meta:user-defined>
    <meta:user-defined meta:name="OVERHEIDop.publicationName">Niet-dossi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