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1169</text:p>
        </draw:text-box>
      </draw:frame>
      <text:p text:style-name="ifm_p_font.bold_size.12.26pt_indent.-58.5mm_ifm">2019D01169<text:tab/><text:span text:style-name="ifm_span_font.roman_size.9.06pt_ifm">Aan de Voorzitter van de Tweede Kamer der Staten-Generaal</text:span></text:p>
      <text:p text:style-name="ifm_p_mt.3.76mm_ifm">Den Haag, 16 januari 2019</text:p>
      <text:p text:style-name="ifm_p_mt.3.76mm_ifm">Bij brief van 20 december 2018 heeft u mij verzocht te reageren op de brief van H.I.J.O.S. Nederland te Amersfoort d.d. 11 december 2018 met het verzoek om het onderzoek naar misstanden inzake adopties uit Brazilië uit te breiden naar adopties uit Argentinië, Uruguay, Paraguay en Chili.</text:p>
      <text:p text:style-name="ifm_p_mt.3.76mm_ifm">De commissie die onderzoek gaat doen naar interlandelijke adopties in het verleden, is nog niet met haar werkzaamheden begonnen. De komende maanden zal ik de commissie instellen en haar onderzoeksopdracht bepalen. Recentelijk zijn meerdere verzoeken bij mijn ministerie binnengekomen ten aanzien van de op te richten commissie. Ik zal (belangen)organisaties van geadopteerden, waaronder H.I.J.O.S., uitnodigen voor een gesprek over de op te richten commissie. De uitkomsten hiervan zal ik betrekken bij het formuleren van de onderzoeksopdracht aan de commissie.</text:p>
      <text:p text:style-name="ifm_p_mt.5.08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H.I.J.O.S. Nederland te Amersfoort met het verzoek om het onderzoek naar misstanden inzake adopties uit Brazilië uit te breiden naar adopties uit Argentinië, Uruguay, Paraguay en Chili</dc:title>
    <meta:user-defined meta:name="OVERHEIDop.ParlID/DC.identifier">nds-tk-2019D0116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rief van H.I.J.O.S. Nederland te Amersfoort met het verzoek om het onderzoek naar misstanden inzake adopties uit Brazilië uit te breiden naar adopties uit Argentinië, Uruguay, Paraguay en Chili</meta:user-defined>
    <meta:user-defined meta:name="OVERHEIDop.publicationIssue">2019D01169</meta:user-defined>
    <meta:user-defined meta:name="DCTERMS.W3CDTF/DCTERMS.available">2019-01-17</meta:user-defined>
    <meta:user-defined meta:name="OVERHEIDop.publicationName">Niet-dossi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Sociale zekerheid | Gezin en kinderen</meta:user-defined>
    <meta:user-defined meta:name="OVERHEIDop.versieInformatie"/>
  </office:meta>
</office:document-meta>
</file>