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0650</text:p>
        </draw:text-box>
      </draw:frame>
      <text:p text:style-name="ifm_p_font.bold_size.12.26pt_indent.-58.5mm_ifm">2019D00650<text:tab/><text:span text:style-name="ifm_span_font.roman_size.9.06pt_ifm">Aan de Voorzitter van de Tweede Kamer der Staten-Generaal</text:span></text:p>
      <text:p text:style-name="ifm_p_mt.3.76mm_ifm">Den Haag, 11 januari 2019</text:p>
      <text:p text:style-name="ifm_p_mt.3.76mm_ifm">Uw Kamer heeft om een reactie verzocht naar aanleiding van de brief van K.P. te R. dd. 2 november 2018 betreffende de positie van onderwijsondersteuners in het primair onderwijs. In reactie het volgende.</text:p>
      <text:p text:style-name="ifm_p_mt.3.76mm_ifm">Onderwijsondersteuners – waaronder onder andere maatschappelijk werkers, fysiotherapeuten, assistenten, time-outbegeleiders en conciërges gerekend worden – ondersteunen vanuit verschillende rollen leraren en specifieke leerlingen(groepen). Hiermee maken zij het geven van goed en passend onderwijs binnen scholen mogelijk.</text:p>
      <text:p text:style-name="ifm_p_mt.3.76mm_ifm">Bij de functiewaardering van onderwijsondersteuners, met name in het (voortgezet) speciaal onderwijs ((v)so), worden nu vragen gesteld. De functiewaardering van onderwijsondersteuners is vastgelegd in het functiewaarderingssysteem, en deze is anders dan die van leraren.</text:p>
      <text:p text:style-name="ifm_p_mt.3.76mm_ifm">Over het functiewaarderingssysteem worden door de sociale partners afspraken gemaakt. Indien er omstandigheden zijn waardoor (de zwaarte van) een functie binnen een bepaalde school niet overeenkomt met de afgesproken normfuncties, kunnen schoolbesturen via het functiewaarderingsysteem (fuwasys) tot een herwaardering van de functie komen. Dit kan elke onderwijsondersteuner bij zijn bestuur vragen. Aan de hand van een nieuwe functiebeschrijving kunnen personeelsleden anders worden ingeschaald. Dit betreffen dus incidentele en individuele aanpassingen in functiewaardering.</text:p>
      <text:p text:style-name="ifm_p_mt.3.76mm_ifm">Structurele wijzigingen van de functiewaardering van onderwijsondersteuners in het po worden momenteel ook onderzocht. Hierbij gaat het om het beloningsverschil tussen onderwijsassistenten in het (v)so en onderwijsassistenten/leraarondersteuners in het voortgezet onderwijs. Dit onderzoek is onderdeel van de discussie over de invlechting van het so en vso in respectievelijk het po en vo. Ik buig mij momenteel over de ontvlechting van het (v)so. Voor zover het de cao betreft: Het inpassen van leraren in het vso in de cao vo vereist aanpassing van de cao po en cao vo.</text:p>
      <text:p text:style-name="ifm_p_mt.3.76mm_ifm">Een aanpassing van de cao’s is een zaak van sociale partners samen en waarvoor zij ook samen verantwoordelijkheid drag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positie van onderwijsondersteuners in het primair onderwijs</dc:title>
    <meta:user-defined meta:name="OVERHEIDop.ParlID/DC.identifier">nds-tk-2019D0065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de positie van onderwijsondersteuners in het primair onderwijs</meta:user-defined>
    <meta:user-defined meta:name="OVERHEIDop.publicationIssue">2019D00650</meta:user-defined>
    <meta:user-defined meta:name="DCTERMS.W3CDTF/DCTERMS.available">2019-01-15</meta:user-defined>
    <meta:user-defined meta:name="OVERHEIDop.publicationName">Niet-dossi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