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0395</text:p>
        </draw:text-box>
      </draw:frame>
      <text:p text:style-name="ifm_p_font.bold_size.12.26pt_indent.-58.5mm_ifm">2019D00395<text:tab/><text:span text:style-name="ifm_span_font.roman_size.9.06pt_ifm">Aan de Voorzitter van de Tweede Kamer der Staten-Generaal</text:span></text:p>
      <text:p text:style-name="ifm_p_mt.3.76mm_ifm">Den Haag, 24 december 2018</text:p>
      <text:p text:style-name="ifm_p_mt.3.76mm_ifm">De vaste commissie voor Defensie heeft mij op 23 november jl. verzocht om te reageren op een brief van Dhr. H.H.J. van Brummelen en Dhr. J.M. Gérard, opgesteld namens een groep dienstslachtoffers. Op 6 december jl. heb ik u in dit kader een uitstelbrief verstuurd. Nadere bestudering van de brief heeft uitgewezen dat de beantwoording gedeeltelijk bij Defensie en gedeeltelijk bij de vaste commissie zelf dient te worden belegd. Hierover heeft inmiddels afstemming plaatsgevonden met het secretariaat van de vaste commissie Defensie. Hierbij is tevens afgestemd dat de beantwoording vanuit Defensie direct gericht zal worden aan de stellers van de brief, in afschrift aan de vaste commissie voor Defensie.</text:p>
      <text:p text:style-name="ifm_p_mt.5.08mm_ifm">De Staatssecretaris van Defensie,<text:line-break/>B.<text:s/>Vis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aandacht voor groep dienstslachtoffers van Nederlandse Krijgsmacht</dc:title>
    <meta:user-defined meta:name="OVERHEIDop.ParlID/DC.identifier">nds-tk-2019D003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m aandacht voor groep dienstslachtoffers van Nederlandse Krijgsmacht</meta:user-defined>
    <meta:user-defined meta:name="OVERHEIDop.publicationIssue">2019D00395</meta:user-defined>
    <meta:user-defined meta:name="DCTERMS.W3CDTF/DCTERMS.available">2019-01-09</meta:user-defined>
    <meta:user-defined meta:name="OVERHEIDop.publicationName">Niet-dossierstuk</meta:user-defined>
    <meta:user-defined meta:name="OVERHEID.Organisatietype/OVERHEID.organisationType">staten generaal</meta:user-defined>
    <meta:user-defined meta:name="DCTERMS.W3CDTF/DCTERMS.issued">2018-12-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