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0102</text:p>
        </draw:text-box>
      </draw:frame>
      <text:p text:style-name="ifm_p_font.bold_size.12.26pt_indent.-58.5mm_ifm">2019D00102<text:tab/>INBRENG VERSLAG VAN EEN SCHRIFTELIJK OVERLEG</text:p>
      <text:p text:style-name="ifm_p_mt.3.76mm_ifm">Binnen de vaste commissie voor Europese Zaken bestond bij een aantal fracties de behoefte om aan de Minister van Buitenlandse Zaken enige vragen en opmerkingen voor te leggen met betrekking tot de geannoteerde agenda van de Raad Algemene Zaken d.d. 8 januari 2019 (Kamerstuk 21 501-02, nr. 1942), het verslag van de Raad Algemene Zaken d.d. 11 december 2018 (Kamerstuk 21 501-02, nr. 1941), het onderhandelingsdocument inzake het Meerjarig Financieel Kader 2021–2027 (Kamerstuk 21 501-20, nr. 1390), de kabinetsappreciatie inzake de Coöperatie- en Verificatierapporten 2018 met betrekking tot Roemenië en Bulgarije (Kamerstuk 23 987, nr. 290), de kabinetsbrief inzake toezeggingen naar aanleiding van het algemeen overleg van 8 november 2018 over het Meerjarig Financieel Kader 2021–2027 (Kamerstuk 21 501-20, nr. 1411) en een Mededeling van de Europese Commissie inzake het Meerjarig Financieel Kader 2021–2027 (COM (2018) 818, 2018Z24552).</text:p>
      <text:p text:style-name="ifm_p_mt.5.08mm_ifm">De voorzitter van de commissie,<text:line-break/>Van Oosten</text:p>
      <text:p text:style-name="ifm_p_mt.3.76mm_ifm">De adjunct-griffier van de commissie,<text:line-break/>Van Hilten</text:p>
      <text:h text:style-name="ifm_p_font.italic_mt.3.76mm_page.break-before_ifm" text:outline-level="1">Algemeen</text:h>
      <text:p text:style-name="ifm_p_mt.3.76mm_ifm">De leden van de fractie van de VVD hebben met belangstelling kennisgenomen van de geannoteerde agenda en danken het kabinet voor de toezending. De leden van de VVD-fractie hebben een aantal vragen en opmerkingen.</text:p>
      <text:p text:style-name="ifm_p_ifm">De leden van de fractie van de PVV hebben kennisgenomen van de geagendeerde stukken. De leden van de PVV-fractie hebben enkele vragen.</text:p>
      <text:p text:style-name="ifm_p_mt.3.76mm_ifm">De leden van de fractie van het CDA hebben kennisgenomen van de geagendeerde stukken. De leden van de PVV-fractie hebben enkele vragen.</text:p>
      <text:h text:style-name="ifm_p_font.underline_mt.3.76mm_page.keep-with-next_ifm" text:outline-level="1">Geannoteerde agenda Raad Algemene Zaken dd 8 januari 2019</text:h>
      <text:h text:style-name="ifm_p_font.italic_mt.3.76mm_page.keep-with-next_ifm" text:outline-level="1">Programma Roemeens Voorzitterschap</text:h>
      <text:p text:style-name="ifm_p_mt.3.76mm_ifm">De leden van de VVD-fractie hebben kennisgenomen van het voorzittersprogramma van Roemenië. Kan het kabinet in zijn beantwoording een appreciatie geven van de prioriteiten en de voorstellen die daarin staan? Kan het kabinet in zijn appreciatie ook ingaan op de behandeling van de uittreding van het Verenigd Koninkrijk en het MFK onder het Roemeens Voorzitterschap?</text:p>
      <text:p text:style-name="ifm_p_ifm">De leden van de PVV-fractie hebben over dit agendapunt de volgende vragen: Klopt het dat het Roemeens voorzitterschap uitbreiding van de Unie ook hoog op zijn lijst heeft staan als actiepunt onder het voorzitterschap? Zo ja, wat verwacht het kabinet hiervan? Deze leden vragen het kabinet het volgende: Wat zijn de eerstvolgende concrete stappen en belangrijke data in het uitbreidingsproces ten aanzien van de landen die zich in de wachtkamer van de EU bevinden?</text:p>
      <text:p text:style-name="ifm_p_mt.3.76mm_ifm">De leden van de PVV-fractie constateren dat EU-voorzitter Roemenië de komende anderhalf jaar een triovoorzitterschap met Finland en Kroatië vormt. Ten aanzien van het programma van het Roemeens Voorzitterschap vragen zij het volgende: Klopt het dat Kroatië een EU-Westelijke Balkan Top zal houden? Zo ja, wanneer zal die plaatsvinden en wat zal daar op de agenda staan?</text:p>
      <text:h text:style-name="ifm_p_font.italic_mt.3.76mm_page.keep-with-next_ifm" text:outline-level="1">Meerjarig Financieel Kader</text:h>
      <text:p text:style-name="ifm_p_mt.3.76mm_ifm">De leden van de VVD-fractie steunen het kabinet in zijn inzet op een modern en financieel houdbaar MFK. Tijdens de Raad Algemene Zaken zullen de Ministers vooruitblikken op de onderhandelingen onder het Roemeens Voorzitterschap. Kan het kabinet in zijn beantwoording een tijdlijn meesturen van het onderhandelingsproces met het oog op een MFK-akkoord in de herfst van 2019? Het kabinet schrijft dat er geen nieuwe versie van de <text:span text:style-name="ifm_span_font.italic_ifm">negotiating box</text:span>wordt verwacht voor deze RAZ. Kan het kabinet de leden van de VVD-fractie toezeggen een appreciatie naar de Kamer te sturen wanneer er wel een nieuwe versie verschijnt?</text:p>
      <text:p text:style-name="ifm_p_mt.3.76mm_ifm">De leden van de PVV-fractie lezen in de geannoteerde agenda van de RAZ dd 8 januari 2019 als volgt: <text:span text:style-name="ifm_span_font.italic_ifm">«De Nederlandse inzet is gericht op een modern en financieel houdbaar MFK, dat de lasten eerlijk verdeelt. In het onderhandelingsdocument komen deze aspecten op diverse plaatsen terug, zowel in de horizontale elementen als onder de verschillende beleidsterreinen.»</text:span> Deze leden hebben daarover de volgende vragen: Kan het kabinet aangeven waar deze aspecten exact terugkomen, met een concrete verwijzing naar paginanummer en paragraafnummer et cetera? Ook verzoeken de leden van de PVV-fractie of het kabinet daarnaast concreet kan aangeven waar deze aspecten volgens het kabinet nog niet terugkomen maar wel zouden moeten terugkomen.</text:p>
      <text:p text:style-name="ifm_p_mt.3.76mm_ifm">Tijdens de aanstaande RAZ zal een nieuwe <text:span text:style-name="ifm_span_font.italic_ifm">negotiation box</text:span> voor het MFK worden gepresenteerd. De leden van de CDA-fractie vragen het kabinet of dit document al beschikbaar is en het dan te delen met de Kamer en daar een appreciatie op te geven, en anders voor het eerst volgende debat over de Europese top een dergelijke appreciatie te geven.</text:p>
      <text:p text:style-name="ifm_p_mt.3.76mm_ifm">De leden van de CDA-fractie vernemen graag van het kabinet wat de verwachte netto afdracht van elk van de 27 lidstaten is (per hoofd van de bevolking) in 2021 en 2027. Verder willen de leden van de CDA-fractie graag een uitgebreide uitleg van de investeringsstabilisatiefunctie. Is dit een EMU-fonds? Hoe is de governance dan geregeld? En wat zijn de andere voorstellen die alleen op de EMU betrekking hebben in het Commissie-voorstel?</text:p>
      <text:p text:style-name="ifm_p_mt.3.76mm_ifm">Tevens vragen deze leden het kabinet om een appreciatie van de drie eigen middelen. Hoe kijkt het kabinet nu naar elk van de drie middelen, zo vragen deze leden.</text:p>
      <text:h text:style-name="ifm_p_font.underline_mt.3.76mm_page.keep-with-next_ifm" text:outline-level="1">Onderhandelingsdocument Meerjarig Financieel Kader 2021–2027</text:h>
      <text:p text:style-name="ifm_p_mt.3.76mm_ifm">De leden van de PVV-fractie hebben enkele vragen ten aanzien van het onderhandelingsdocument Meerjarig Financieel Kader 2021–2027. Op meerdere plaatsen in het document wordt een keuze wordt voorgesteld middels het gebruik van <text:span text:style-name="ifm_span_font.italic_ifm">«or»</text:span>, bijvoorbeeld onder het kopje <text:span text:style-name="ifm_span_font.italic_ifm">«Flexibility: thematic instruments»</text:span> onder paragraaf 11. Kan het kabinet op al deze punten aangeven voor welke optie zij kiest en waarom, zo vragen de leden van de PVV-fractie?</text:p>
      <text:p text:style-name="ifm_p_mt.3.76mm_ifm">Onder paragraaf 20 vragen deze leden of het kabinet steunt dat tenminste 25% van de EU-uitgaven klimaatdoelen ondersteunt? Kan het kabinet aangeven om hoeveel geld dit precies gaat? Ziet het kabinet dit als «betaalbaar klimaatbeleid»?</text:p>
      <text:p text:style-name="ifm_p_mt.3.76mm_ifm">De PVV-fractie vraagt ten aanzien van paragraaf 99 of een <text:span text:style-name="ifm_span_font.italic_ifm">«reinforced European Border and Coast Guard»</text:span> hiermee dus al een voldongen feit is.</text:p>
      <text:p text:style-name="ifm_p_mt.3.76mm_ifm">Onder titel 6 vragen de leden van de PVV-fractie wat de reden is waarom verschillende lidstaten hebben gevraagd om het opnemen van de opties van een separaat Nabuurschapsinstrument en Europees Ontwikkelingsfonds? Wat vindt het kabinet hiervan en wat zou dit voor Nederland kunnen betekenen?</text:p>
      <text:p text:style-name="ifm_p_mt.3.76mm_ifm">Onder paragraaf 128 leest de PVV-fractie: <text:span text:style-name="ifm_span_font.italic_ifm">«Wat het kabinet betreft zouden in de sectie over de kortingen de vormgeving en de bedragen nog open moeten blijven.»</text:span> Zet het kabinet in op handhaving van de korting of niet en waar komen de bedragen in paragraaf 128 vandaan, zo vragen deze leden.</text:p>
      <text:h text:style-name="ifm_p_font.underline_mt.3.76mm_page.keep-with-next_ifm" text:outline-level="1">Kabinetsappreciatie Coöperatie- en Verificatiemechanisme (CVM)) – rapporten Roemenië en Bulgarije 2018</text:h>
      <text:p text:style-name="ifm_p_mt.3.76mm_ifm">De leden van de PVV-fractie lezen in de kabinetsappreciatie van de rapporten over Roemenië en Bulgarije van 2018 in het kader van het Coöperatie- en Verificatiemechanisme (CVM) dat <text:span text:style-name="ifm_span_font.italic_ifm">«in tegenstelling tot de ambitie van de Commissie, verwacht het kabinet niet dat het CVM voor het einde van het mandaat kan worden uitgefaseerd»</text:span> en vragen daarover het kabinet het volgende: Wat verwacht het merendeel van de EU-lidstaten en is er binnen de Raad Algemene Zaken gesproken over een termijn of datum ten aanzien van deze uitfasering?</text:p>
      <text:p text:style-name="ifm_p_ifm">Deelt het kabinet de mening dat de open grenzen van Schengen al genoeg problemen opleveren, zoals vrij verkeer van terroristen en criminelen en dat uitbreiding van dit gebied met Roemenië en Bulgarije daarom totaal onwenselijk is?</text:p>
      <text:p text:style-name="ifm_p_mt.3.76mm_ifm">De leden van de fractie van het CDA stellen vast dat de prioriteiten van het aantredende Roemeens voorzitterschap zijn: versterken convergentie, veiligheid, sterk buitenlands optreden en Europa van waarden. Deze leden vragen hoe volgens het kabinet deze prioriteiten ingevuld moeten worden.</text:p>
      <text:p text:style-name="ifm_p_mt.3.76mm_ifm">De CVM-rapportage van de Europese Commissie over Roemenië is volgens de leden van de CDA-fractie duidelijk: er worden te weinig stappen ondernomen. Als voorzitter van de EU is het een uitgelezen moment om daar wel stappen in te zetten. De leden van de CDA-fractie delen met het kabinet de zorgen over de uitkomst van dit rapport, en vragen het kabinet daarom dit expliciet aan te kaarten tijdens de komende RAZ en de Roemeense overheid er op te wijzen het voorzitterschap aan te grijpen om het juiste voorbeeld te geven en stappen in de hervormingen te zetten. De geloofwaardigheid van een van de prioriteiten van het triovoorzitterschap, namelijk versterken van Europese waarden, staat op de tocht als de Roemeense overheid zelf geen stappen gaat zetten, zo vinden deze leden.</text:p>
      <text:p text:style-name="ifm_p_mt.3.76mm_ifm">Wat betreft de CVM-rapportage over Bulgarije verkeren deze leden net zoals het kabinet in de veronderstelling dat Bulgarije minder voortgang heeft geboekt dan de Europese Commissie schetst en dat daarom de CVM voorlopig niet kan worden uitgefaseerd. De leden van de CDA-fractie vragen het kabinet of er meer lidstaten zijn die een dergelijk bezwaar hebben.</text:p>
      <text:h text:style-name="ifm_p_font.underline_mt.3.76mm_page.keep-with-next_ifm" text:outline-level="1">EU-voorstel: Mededeling van de commissie aan het Europees Parlement, de Europese Raad en de Raad «Naar snelle overeenstemming over een langetermijnbegroting voor de prioriteiten van Europa». Bijdrage van de Europese Commissie aan de bijeenkomst van de Europese Raad op 13–14 december 2018 COM (2018) 814</text:h>
      <text:p text:style-name="ifm_p_mt.3.76mm_ifm">De leden van de PVV-fractie hebben ten aanzien van het EU-voorstel de volgende vragen aan het kabinet: Wat vindt het kabinet van dit document en de dwingende toon ervan? Is het niet onvoorstelbaar dat het woord bezuinigen geen enkele keer voorkomt? De Europese Commissie rekt de flexibiliteit van die nieuwe begroting naar het lijkt zo ver mogelijk op; wat vindt het kabinet daarvan? Welke risico’s brengt dit met zich mee? Klopt het dat veel lidstaten constructief staan tegenover nieuwe eigen middelen? Zo ja, hoe gaat het kabinet tegenhouden dat ze er toch komen?</text:p>
      <text:h text:style-name="ifm_p_font.underline_mt.3.76mm_page.keep-with-next_ifm" text:outline-level="1">Overig</text:h>
      <text:p text:style-name="ifm_p_mt.3.76mm_ifm">De leden van de VVD-fractie hebben eerder tijdens het schriftelijk overleg over de Raad Algemene Zaken d.d. 11 december jl. gevraagd naar openbare maatschappelijke consultaties in andere landen. Het kabinet heeft in zijn beantwoording (Kamerstuk 21 501-02, nr. 1938) aangegeven dat er geen overzicht beschikbaar is van de openbaarmaking van consultaties in andere lidstaten. De leden van de VVD-fractie vragen het kabinet om graag opnieuw na te gaan welke maatschappelijke consultaties van andere lidstaten openbaar zijn en waar die te vinden zijn. De leden van de VVD-fractie ontvangen graag een lijst waarop aangegeven wordt per lidstaat of de maatschappelijke consultaties openbaar zijn en, zo ja, waar die te vinden zijn.</text:p>
      <text:p text:style-name="ifm_p_mt.3.76mm_ifm">De leden van de VVD-fractie vragen het kabinet of de Minister van Buitenlandse Zaken zelf aanwezig zal zijn bij de RAZ op 8 januari.</text:p>
      <text:p text:style-name="ifm_p_mt.3.76mm_ifm">De leden van de PVV-fractie vragen het kabinet of het klopt dat Voorzitter van de Europese Commissie Juncker bij meer dan de helft van zijn officiële bezoeken in 2018 gebruik heeft gemaakt van een privévliegtuig? Zo ja, vindt het kabinet dit een goede besteding van Nederlands belastinggeld en hoeveel geld was hiermee gemoeid? Kan het kabinet een overzicht geven van alle in 2018 door Eurocommissarissen gemaakte officiële reizen en de kosten daarvan?</text:p>
      <text:p text:style-name="ifm_p_mt.3.76mm_ifm">De leden van de CDA-fractie vragen het kabinet om met de Kamer te delen welke onderwerpen besproken worden tijdens het bezoek van de Britse premier May aan Nederland en het gesprek met de President van de Europese Raad Tusk deze week. Tevens willen deze leden weten hoe het kabinet staat ten opzichte van een voorstel van een groeiend aantal Britse parlementariërs van zowel de Conservative Party als de Labour Party om de Brexit-datum, 29 maart, uit te stellen tot juli. Tevens vragen de leden van de CDA-fractie het kabinet of dit kan volgens het EU-verdrag.</text:p>
      <text:p text:style-name="ifm_p_mt.3.76mm_ifm">Afgelopen week verscheen in Britse media het bericht dat de Britten voor ruim 100 miljoen euro extra <text:span text:style-name="ifm_span_font.italic_ifm">ferry’s</text:span> aanschaffen om de druk van Dover te halen bij een no-deal scenario. De leden van de CDA-fractie vragen het kabinet of Nederland eveneens extra <text:span text:style-name="ifm_span_font.italic_ifm">ferry’s</text:span> nodig heeft om filedruk op havens te compenseren en of er met de Britse overheid contact geweest is over extra vaarbewegingen en dus meer verkeer in en rondom Nederlandse havens? Er zou wel contact zijn geweest tussen de Franse en Britse havenautoriteiten en tussen de beide overheden over dit thema. Geldt dat ook voor Nederland, zo willen de leden van de CDA-fractie weten.</text:p>
      <text:p text:style-name="ifm_p_mt.3.76mm_ifm">De leden van de CDA-fractie vragen of het kabinet kennis heeft genomen van het uiterst kritische advies van de Commissie van Venetië over Malta, en wordt dit in de RAZ behandeld zo vragen dez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Raad Algemene Zaken van 8 januari 2019 (Kamerstuk 21501-02-1942)</dc:title>
    <meta:user-defined meta:name="OVERHEIDop.ParlID/DC.identifier">nds-tk-2019D0010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Raad Algemene Zaken van 8 januari 2019 (Kamerstuk 21501-02-1942)</meta:user-defined>
    <meta:user-defined meta:name="OVERHEIDop.publicationIssue">2019D00102</meta:user-defined>
    <meta:user-defined meta:name="DCTERMS.W3CDTF/DCTERMS.available">2019-01-07</meta:user-defined>
    <meta:user-defined meta:name="OVERHEIDop.publicationName">Niet-dossierstuk</meta:user-defined>
    <meta:user-defined meta:name="OVERHEID.Organisatietype/OVERHEID.organisationType">staten generaal</meta:user-defined>
    <meta:user-defined meta:name="DCTERMS.W3CDTF/DCTERMS.issued">2019-01-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