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61630</text:p>
        </draw:text-box>
      </draw:frame>
      <text:p text:style-name="ifm_p_font.bold_size.12.26pt_indent.-58.5mm_ifm">2018D61630<text:tab/><text:span text:style-name="ifm_span_font.roman_size.9.06pt_ifm">Aan de Voorzitter van de Tweede Kamer der Staten-Generaal</text:span></text:p>
      <text:p text:style-name="ifm_p_mt.3.76mm_ifm">Den Haag, 21 december 2018</text:p>
      <text:p text:style-name="ifm_p_mt.3.76mm_ifm">Naar aanleiding van uw brief van 29 januari 2018 waarin u verzoekt om de reactie te ontvangen op de brief van Stichting Nos Kier Boneiru Bek te Bonaire van 8 januari 2018 bericht ik u als volgt.</text:p>
      <text:p text:style-name="ifm_p_mt.3.76mm_ifm">In de bijlage treft u mijn antwoord van heden op voornoemde brief<text:note text:id="ID-868579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de brief van Stichting Nos Kier Boneiru Bek te Bonaire</dc:title>
    <meta:user-defined meta:name="OVERHEIDop.ParlID/DC.identifier">nds-tk-2018D61630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de brief van Stichting Nos Kier Boneiru Bek te Bonaire</meta:user-defined>
    <meta:user-defined meta:name="OVERHEIDop.publicationIssue">2018D61630</meta:user-defined>
    <meta:user-defined meta:name="DCTERMS.W3CDTF/DCTERMS.available">2019-01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