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61624</text:p>
        </draw:text-box>
      </draw:frame>
      <text:p text:style-name="ifm_p_font.bold_size.12.26pt_indent.-58.5mm_ifm">2018D61624<text:tab/><text:span text:style-name="ifm_span_font.roman_size.9.06pt_ifm">Aan de Voorzitter van de Tweede Kamer der Staten-Generaal</text:span></text:p>
      <text:p text:style-name="ifm_p_mt.3.76mm_ifm">Den Haag, 21 december 2018</text:p>
      <text:p text:style-name="ifm_p_mt.3.76mm_ifm">Op 18 oktober jl. heeft de vaste commissie voor Onderwijs, Cultuur en Wetenschap mij een brief doorgestuurd van de landelijke studentenvakbond (LSVb) en mij verzocht een afschrift van het antwoord aan de commissie te sturen.</text:p>
      <text:p text:style-name="ifm_p_mt.3.76mm_ifm">Bijgevoegd treft u de brief met de reactie die ik vandaag heb verzonden aan de LSVb<text:note text:id="ID-868300-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afschrift brief aan de landelijke studentenvakbond (LSVb) over investeringen in het onderwijs</dc:title>
    <meta:user-defined meta:name="OVERHEIDop.ParlID/DC.identifier">nds-tk-2018D6162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afschrift brief aan de landelijke studentenvakbond (LSVb) over investeringen in het onderwijs</meta:user-defined>
    <meta:user-defined meta:name="OVERHEIDop.publicationIssue">2018D61624</meta:user-defined>
    <meta:user-defined meta:name="DCTERMS.W3CDTF/DCTERMS.available">2019-01-02</meta:user-defined>
    <meta:user-defined meta:name="OVERHEIDop.publicationName">Niet-dossi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