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60355</text:p>
        </draw:text-box>
      </draw:frame>
      <text:p text:style-name="ifm_p_font.bold_size.12.26pt_indent.-58.5mm_ifm">2018D60355<text:tab/><text:span text:style-name="ifm_span_font.roman_size.9.06pt_ifm">Aan de Voorzitter van de Tweede Kamer der Staten-Generaal</text:span></text:p>
      <text:p text:style-name="ifm_p_mt.3.76mm_ifm">Den Haag, 17 december 2018</text:p>
      <text:p text:style-name="ifm_p_mt.3.76mm_ifm">Uw Kamer heeft Minister Slob voor Basis- en Voortgezet Onderwijs en Media gevraagd te reageren op een brief van een docent Nt2. De docent Nt2 wijst in zijn brief erop dat een student door het tijdelijk stoppen van het Nt2 examen geen BIG-registratie kan krijgen en daarmee niet aan haar baan kan beginnen. Omdat de examens van Nt2 onder mijn verantwoordelijkheid vallen, doe ik u hierbij mijn reactie toekomen. Mijn reactie is mede namens Minister voor Medische Zorg en Sport gezien zijn verantwoordelijkheid voor de BIG-registratie.</text:p>
      <text:p text:style-name="ifm_p_mt.3.76mm_ifm">In reactie op dit knelpunt kan ik u mededelen dat voor registratie in het BIG-register een certificaat van de Taaltoets Nederlands op het juiste taalniveau moet worden aangeleverd (B1 of B2, zie artikel 2, negende lid Registratiebesluit BIG). Dit kan het diploma zijn van het landelijke Staatsexamen Nt2, maar het kan ook gaan om een certificaat afgegeven door bijvoorbeeld een talencentrum van een hogeschool of universiteit<text:note text:id="ID-867366-d36e83" text:note-class="footnote"><text:note-citation text:label="1 ">1</text:note-citation><text:note-body><text:p text:style-name="ifm_p_font.normal_size.6.93pt_mt..5mm_indent.-0.1161in_mleft.0.1161in_ifm">https://www.bigregister.nl/buitenlands-diploma/procedures/bewijs-taalvaardigheid</text:p></text:note-body></text:note>.</text:p>
      <text:p text:style-name="ifm_p_mt.3.76mm_ifm">De docent Nt2 is over deze mogelijkheid geïnformeerd door het CvTE.</text:p>
      <text:p text:style-name="ifm_p_mt.3.76mm_ifm">Mede namens de Minister voor Medische Zorg en Sport,</text:p>
      <text:p text:style-name="ifm_p_mt.5.08mm_ifm">De Minister van Onderwijs, Cultuur en Wetenschap,<text:line-break/>I.K. van<text:s/>Engelsh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brief van een docent Nt2</dc:title>
    <meta:user-defined meta:name="OVERHEIDop.ParlID/DC.identifier">nds-tk-2018D6035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een brief van een docent Nt2</meta:user-defined>
    <meta:user-defined meta:name="OVERHEIDop.publicationIssue">2018D60355</meta:user-defined>
    <meta:user-defined meta:name="DCTERMS.W3CDTF/DCTERMS.available">2018-12-20</meta:user-defined>
    <meta:user-defined meta:name="OVERHEIDop.publicationName">Niet-dossi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op.versieInformatie"/>
  </office:meta>
</office:document-meta>
</file>