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60117</text:p>
        </draw:text-box>
      </draw:frame>
      <text:p text:style-name="ifm_p_font.bold_size.12.26pt_indent.-58.5mm_ifm">2018D60117<text:tab/><text:span text:style-name="ifm_span_font.roman_size.9.06pt_ifm">Aan de Voorzitter van de Tweede Kamer der Staten-Generaal</text:span></text:p>
      <text:p text:style-name="ifm_p_mt.3.76mm_ifm">Den Haag, 14 december 2018</text:p>
      <text:p text:style-name="ifm_p_mt.3.76mm_ifm">Op 29 november 2018 heb ik van de vaste commissie voor Economische Zaken en Klimaat een verzoek om een afschrift te ontvangen van de reactie op de brief aan SportDrenthe over het afschaffen van de salderingsregeling voor buitensportverenigingen en dorpshuizen en de uitkomst van het overleg met SportDrenthe.</text:p>
      <text:p text:style-name="ifm_p_mt.3.76mm_ifm">Ik kan helaas niet binnen de gebruikelijke termijn aan dit verzoek voldoen, omdat het overleg met SportDrenthe en andere ondertekenaars van de brief is ingepland op dinsdag 18 december 2018 en ik bovendien aanvullende informatie nodig heb om mijn reactie richting SportDrenthe goed te kunnen onderbouwen.</text:p>
      <text:p text:style-name="ifm_p_ifm">Ik verwacht uw Kamer in januari 2019 van een afschrift van mijn reactie te voorzien.</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reactie op verzoek commissie inzake een afschrift van de reactie op de brief aan SportDrenthe over het afschaffen van de salderingsregeling voor buitensportverenigingen en dorpshuizen en de uitkomst van het overleg met SportDrenthe</dc:title>
    <meta:user-defined meta:name="OVERHEIDop.ParlID/DC.identifier">nds-tk-2018D6011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reactie op verzoek commissie inzake een afschrift van de reactie op de brief aan SportDrenthe over het afschaffen van de salderingsregeling voor buitensportverenigingen en dorpshuizen en de uitkomst van het overleg met SportDrenthe</meta:user-defined>
    <meta:user-defined meta:name="OVERHEIDop.publicationIssue">2018D60117</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