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9711</text:p>
        </draw:text-box>
      </draw:frame>
      <text:p text:style-name="ifm_p_font.bold_size.12.26pt_indent.-58.5mm_ifm">2018D59711<text:tab/><text:span text:style-name="ifm_span_font.roman_size.9.06pt_ifm">Aan de Voorzitter van de Tweede Kamer der Staten-Generaal</text:span></text:p>
      <text:p text:style-name="ifm_p_mt.3.76mm_ifm">Den Haag, 6 december 2018</text:p>
      <text:p text:style-name="ifm_p_mt.3.76mm_ifm">De vaste commissie voor Defensie heeft mij op 23 november jl. verzocht om te reageren op een brief van Dhr. H.H.J. van Brummelen en Dhr. J.M. Gérard, opgesteld namens een groep dienstslachtoffers. Omdat het opstellen van deze reactie meer tijd kost, kan ik deze niet voor de gevraagde datum van 13 december 2018 aanleveren. Ik zal ervoor zorgen dat u de brief zo snel mogelijk, doch uiterlijk voor het einde van het kerstreces, ontvangt.</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reactie op verzoek commissie om aandacht voor groep dienstslachtoffers van Nederlandse Krijgsmacht</dc:title>
    <meta:user-defined meta:name="OVERHEIDop.ParlID/DC.identifier">nds-tk-2018D597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reactie op verzoek commissie om aandacht voor groep dienstslachtoffers van Nederlandse Krijgsmacht</meta:user-defined>
    <meta:user-defined meta:name="OVERHEIDop.publicationIssue">2018D59711</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Sociale zekerheid | Organisatie en beleid</meta:user-defined>
    <meta:user-defined meta:name="OVERHEIDop.versieInformatie"/>
  </office:meta>
</office:document-meta>
</file>