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59466</text:p>
        </draw:text-box>
      </draw:frame>
      <text:p text:style-name="ifm_p_font.bold_size.12.26pt_indent.-58.5mm_ifm">2018D59466<text:tab/>LIJST VAN VRAGEN</text:p>
      <text:p text:style-name="ifm_p_mt.3.76mm_ifm">De vaste commissie voor Infrastructuur en Waterstaat heeft een aantal vragen voorgelegd aan de Staatssecretaris van Infrastructuur en Waterstaat over de 41<text:span text:style-name="ifm_span_font.superscript_ifm">ste</text:span> voortgangsrapportage van het Groot project HSL-Zuid en de Langetermijnvisie HSL van NS en ProRail (Kamerstuk 22 026, nr. 505) en de rapportage van de Auditdienst Rijk (ADR) over 41e voortgangsrapportage HSL-Zuid (Kamerstuk 22 026, nr. 506)</text:p>
      <text:p text:style-name="ifm_p_mt.5.08mm_ifm">De voorzitter van de commissie,<text:line-break/>Agnes<text:s/>Mulder</text:p>
      <text:p text:style-name="ifm_p_mt.3.76mm_ifm">De adjunct-griffier van de commissie,<text:line-break/>Rijkers</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Waarom is de accountantscontrole – in tegenstelling tot voorgaande rapportages – niet meer gericht op de kwaliteit van de financiële en niet-financiële informatie in de voortgangsrapportage?</text:p>
          </table:table-cell>
        </table:table-row>
        <table:table-row>
          <table:table-cell table:style-name="table.cell.top">
            <text:p text:style-name="text.cell.7.left">2</text:p>
          </table:table-cell>
          <table:table-cell table:style-name="table.cell.top.pleft.pright">
            <text:p text:style-name="text.cell.7.left">Waarom is de Kamer niet geïnformeerd en geraadpleegd over deze wijziging van de accountantscontrole in het kader van de Regeling Grote Projecten?</text:p>
          </table:table-cell>
        </table:table-row>
        <table:table-row>
          <table:table-cell table:style-name="table.cell.top">
            <text:p text:style-name="text.cell.7.left">3</text:p>
          </table:table-cell>
          <table:table-cell table:style-name="table.cell.top.pleft.pright">
            <text:p text:style-name="text.cell.7.left">Waarom wordt door de Auditdienst Rijk (ADR) «beperkte zekerheid» gegeven over het onderzoek of de veronderstellingen een redelijke basis vormen voor de toekomstgerichte financiële informatie en over het onderzoek of de opgenomen niet-financiële informatie niet strijdig is met de financiële informatie? Waarom wordt over deze onderzoekselementen geen «redelijke zekerheid» meer gegeven, zoals voorheen?</text:p>
          </table:table-cell>
        </table:table-row>
        <table:table-row>
          <table:table-cell table:style-name="table.cell.top">
            <text:p text:style-name="text.cell.7.left">4</text:p>
          </table:table-cell>
          <table:table-cell table:style-name="table.cell.top.pleft.pright">
            <text:p text:style-name="text.cell.7.left">Welke zekerheid kan de Kamer ontlenen aan de accountantscontrole bij haar beoordeling van de gepresenteerde financiële en niet-financiële informatie over de HSL-Zuid? Kan de Kamer er bijvoorbeeld vanuit gaan dat de geraamde totale kosten van € 14 miljoen voor de betonkwaliteit tot en met 2110 correct zijn en op een deugdelijke wijze tot stand zijn gekomen?</text:p>
          </table:table-cell>
        </table:table-row>
        <table:table-row>
          <table:table-cell table:style-name="table.cell.top">
            <text:p text:style-name="text.cell.7.left">5</text:p>
          </table:table-cell>
          <table:table-cell table:style-name="table.cell.top.pleft.pright">
            <text:p text:style-name="text.cell.7.left">Wat is het oordeel van de ADR over de kwaliteit en juistheid van de toekomstgerichte financiële informatie over de problematiek ten aanzien van beton en zettingen?</text:p>
          </table:table-cell>
        </table:table-row>
        <table:table-row>
          <table:table-cell table:style-name="table.cell.top">
            <text:p text:style-name="text.cell.7.left">6</text:p>
          </table:table-cell>
          <table:table-cell table:style-name="table.cell.top.pleft.pright">
            <text:p text:style-name="text.cell.7.left">Op wiens initiatief is de accountantscontrole op de kwaliteit van de financiële en niet-financiële informatie achterwege gelaten?</text:p>
          </table:table-cell>
        </table:table-row>
        <table:table-row>
          <table:table-cell table:style-name="table.cell.top">
            <text:p text:style-name="text.cell.7.left">7</text:p>
          </table:table-cell>
          <table:table-cell table:style-name="table.cell.top.pleft.pright">
            <text:p text:style-name="text.cell.7.left">Wat is de stand van zaken met betrekking tot de vermeende schade aan de rails door het gebruik van Traxx-locomotieven?</text:p>
          </table:table-cell>
        </table:table-row>
        <table:table-row>
          <table:table-cell table:style-name="table.cell.top">
            <text:p text:style-name="text.cell.7.left">8</text:p>
          </table:table-cell>
          <table:table-cell table:style-name="table.cell.top.pleft.pright">
            <text:p text:style-name="text.cell.7.left">Klopt het dat er nu minder controle is op de voortgang op de HSL-Zuid?</text:p>
          </table:table-cell>
        </table:table-row>
        <table:table-row>
          <table:table-cell table:style-name="table.cell.top">
            <text:p text:style-name="text.cell.7.left">9</text:p>
          </table:table-cell>
          <table:table-cell table:style-name="table.cell.top.pleft.pright">
            <text:p text:style-name="text.cell.7.left">Welke beweegredenen zijn er om te suggereren dat de Groot Project-status van de HSL-Zuid kan worden beëindigd?</text:p>
          </table:table-cell>
        </table:table-row>
        <table:table-row>
          <table:table-cell table:style-name="table.cell.top">
            <text:p text:style-name="text.cell.7.left">10</text:p>
          </table:table-cell>
          <table:table-cell table:style-name="table.cell.top.pleft.pright">
            <text:p text:style-name="text.cell.7.left">Wat is de reden dat er minder informatie beschikbaar is dan de afgelopen jaren?</text:p>
          </table:table-cell>
        </table:table-row>
        <table:table-row>
          <table:table-cell table:style-name="table.cell.top">
            <text:p text:style-name="text.cell.7.left">11</text:p>
          </table:table-cell>
          <table:table-cell table:style-name="table.cell.top.pleft.pright">
            <text:p text:style-name="text.cell.7.left">Op wiens initiatief is de accountantscontrole op de kwaliteit van de financiële en niet-financiële informatie achterwege gelaten?</text:p>
          </table:table-cell>
        </table:table-row>
        <table:table-row>
          <table:table-cell table:style-name="table.cell.top">
            <text:p text:style-name="text.cell.7.left">12</text:p>
          </table:table-cell>
          <table:table-cell table:style-name="table.cell.top.pleft.pright">
            <text:p text:style-name="text.cell.7.left">Ligt er een plan voor het geval dat het Infraspeed consortium voor 2031 genoodzaakt is om (onderdelen van) de ERTMS te vervangen?</text:p>
          </table:table-cell>
        </table:table-row>
        <table:table-row>
          <table:table-cell table:style-name="table.cell.top">
            <text:p text:style-name="text.cell.7.left">13</text:p>
          </table:table-cell>
          <table:table-cell table:style-name="table.cell.top.pleft.pright">
            <text:p text:style-name="text.cell.7.left">Ligt er een uitgewerkt plan voor het verplaatsen en verbeteren van de bestaande spanningssluizen, één van de grote knelpunten, op de HS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41e Voortgangsrapportage HSL-Zuid en Langetermijnvisie HSL van NS en ProRail (Kamerstuk 22026-505) en de rapportage van de Auditdienst Rijk (ADR) over 41e voortgangsrapportage HSL-Zuid (Kamerstuk 22026-506)</dc:title>
    <meta:user-defined meta:name="OVERHEIDop.ParlID/DC.identifier">nds-tk-2018D5946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41e Voortgangsrapportage HSL-Zuid en Langetermijnvisie HSL van NS en ProRail (Kamerstuk 22026-505) en de rapportage van de Auditdienst Rijk (ADR) over 41e voortgangsrapportage HSL-Zuid (Kamerstuk 22026-506)</meta:user-defined>
    <meta:user-defined meta:name="OVERHEIDop.publicationIssue">2018D59466</meta:user-defined>
    <meta:user-defined meta:name="DCTERMS.W3CDTF/DCTERMS.available">2018-12-13</meta:user-defined>
    <meta:user-defined meta:name="OVERHEIDop.publicationName">Niet-dossi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