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8D59141</text:p>
        </draw:text-box>
      </draw:frame>
      <text:p text:style-name="ifm_p_font.bold_size.12.26pt_indent.-58.5mm_ifm">2018D59141<text:tab/><text:span text:style-name="ifm_span_font.roman_size.9.06pt_ifm">Aan de Voorzitter van de Tweede Kamer der Staten-Generaal</text:span></text:p>
      <text:p text:style-name="ifm_p_mt.3.76mm_ifm">Den Haag, 11 december 2018</text:p>
      <text:p text:style-name="ifm_p_mt.3.76mm_ifm">De Vaste Commissie voor Binnenlandse Zaken heeft mij op 4 oktober 2018 verzocht om een afschrift van mijn reactie op het rapport «Thuis in de toekomst; Investeringsstrategie voor duurzame verstedelijking» van de Neprom. Bijgaand ontvangt u hiervan een afschrift<text:note text:id="ID-866349-d36e77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fschrift van de reactie op het rapport “Thuis in de toekomst; Investeringsstrategie voor duurzame verstedelijking” van de Neprom</dc:title>
    <meta:user-defined meta:name="OVERHEIDop.ParlID/DC.identifier">nds-tk-2018D59141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fschrift van de reactie op het rapport “Thuis in de toekomst; Investeringsstrategie voor duurzame verstedelijking” van de Neprom</meta:user-defined>
    <meta:user-defined meta:name="OVERHEIDop.publicationIssue">2018D59141</meta:user-defined>
    <meta:user-defined meta:name="DCTERMS.W3CDTF/DCTERMS.available">2018-12-13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8-12-11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