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300*"/>
    </style:style>
    <style:style style:family="table-column" style:name="table1.tg1.col2">
      <style:table-column-properties style:rel-column-width="31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8626</text:p>
        </draw:text-box>
      </draw:frame>
      <text:p text:style-name="ifm_p_font.bold_size.12.26pt_indent.-58.5mm_ifm">2018D58626<text:tab/>VERSLAG HOUDENDE EEN LIJST VAN VRAGEN</text:p>
      <text:p text:style-name="ifm_p_mt.3.76mm_ifm">De vaste commissie voor Volksgezondheid, Welzijn en Sport heeft een aantal vragen voorgelegd aan de regering inzake de Wijziging van de begrotingsstaten van het Ministerie van Volksgezondheid, Welzijn en Sport (XVI) voor het jaar 2018 (wijziging samenhangende met de Najaarsnota) (Kamerstuk 35 095 XVI).</text:p>
      <text:p text:style-name="ifm_p_mt.5.08mm_ifm">De voorzitter van de commissie,<text:line-break/>Lodders</text:p>
      <text:p text:style-name="ifm_p_mt.3.76mm_ifm">De griffier van de commissie,<text:line-break/>Post</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s alle informatie die de regering heeft over de oorzaken van de meevaller van € 720 miljoen bij de raming voor de zorguitgaven in 2018 opgenomen in de Najaarsnota of in de suppletoire wet VWS?</text:p>
            <text:p text:style-name="text.cell.7.left">Zo ja, in welke mate heeft u dan nog zicht en grip op de omvang van de zorguitgaven in het lopende jaar?</text:p>
            <text:p text:style-name="text.cell.7.left">Zo nee, kunt u alsnog nader ingaan op de oorzaken van de verschillende meevallers per sector?</text:p>
          </table:table-cell>
        </table:table-row>
        <table:table-row>
          <table:table-cell table:style-name="table.cell.top">
            <text:p text:style-name="text.cell.7.left">2.</text:p>
          </table:table-cell>
          <table:table-cell table:style-name="table.cell.top.pleft.pright">
            <text:p text:style-name="text.cell.7.left">Heeft u een analyse gemaakt waarom de uitgaven onder het uitgavenplafond Zorg in 2018 naar verwachting € 1,5 miljard lager uitvallen dan bij aanvang van de regeerperiode werd verondersteld?</text:p>
          </table:table-cell>
        </table:table-row>
        <table:table-row>
          <table:table-cell table:style-name="table.cell.top">
            <text:p text:style-name="text.cell.7.left">3.</text:p>
          </table:table-cell>
          <table:table-cell table:style-name="table.cell.top.pleft.pright">
            <text:p text:style-name="text.cell.7.left">Heeft u een analyse gemaakt waarom de uitgaven onder het uitgavenplafond Zorg sinds 2013 steeds miljarden lager uitvallen dan bij aanvang van de regeerperiode werd verondersteld?</text:p>
          </table:table-cell>
        </table:table-row>
        <table:table-row>
          <table:table-cell table:style-name="table.cell.top">
            <text:p text:style-name="text.cell.7.left">4.</text:p>
          </table:table-cell>
          <table:table-cell table:style-name="table.cell.top.pleft.pright">
            <text:p text:style-name="text.cell.7.left">Is er een relatie tussen de vooraf voor een begrotingsjaar geraamde zorgkosten, de achteraf blijkende feitelijk gemaakte kosten en de hoogte van de premies en eigen bijdragen? Zo ja, hoe is deze relatie? Zo nee, mag dan geconcludeerd worden dat premies en bijdragen sinds 2013 in feite te hoog zijn vastgesteld in relatie tot de feitelijke gemaakte zorgkosten?</text:p>
          </table:table-cell>
        </table:table-row>
        <table:table-row>
          <table:table-cell table:style-name="table.cell.top">
            <text:p text:style-name="text.cell.7.left">5.</text:p>
          </table:table-cell>
          <table:table-cell table:style-name="table.cell.top.pleft.pright">
            <text:p text:style-name="text.cell.7.left">Kunt u een overzicht geven van de ontwikkeling van het Budgettair Kader Zorg (BKZ) de afgelopen vijf jaar, maar dan ook uitgesplitst naar de verschillende ramingsmomenten?</text:p>
          </table:table-cell>
        </table:table-row>
        <table:table-row>
          <table:table-cell table:style-name="table.cell.top">
            <text:p text:style-name="text.cell.7.left">6.</text:p>
          </table:table-cell>
          <table:table-cell table:style-name="table.cell.top.pleft.pright">
            <text:p text:style-name="text.cell.7.left">Zijn er binnen de totale ramingsbijstelling van € 720 miljoen in 2018 ook structurele meevallers? Zo ja, welke?</text:p>
          </table:table-cell>
        </table:table-row>
        <table:table-row>
          <table:table-cell table:style-name="table.cell.top">
            <text:p text:style-name="text.cell.7.left">7.</text:p>
          </table:table-cell>
          <table:table-cell table:style-name="table.cell.top.pleft.pright">
            <text:p text:style-name="text.cell.7.left">Kunt u van alle meevallers die voorin de 2e suppletoire wet worden genoemd (in het «overzicht belangrijkste mutaties») steeds aangeven of het een eenmalige meevaller in 2018 betreft of een meevaller met een meerjarig/structureel karakter?</text:p>
          </table:table-cell>
        </table:table-row>
        <table:table-row>
          <table:table-cell table:style-name="table.cell.top">
            <text:p text:style-name="text.cell.7.left">8.</text:p>
          </table:table-cell>
          <table:table-cell table:style-name="table.cell.top.pleft.pright">
            <text:p text:style-name="text.cell.7.left">Kunt u daarbij ook aangeven welke deel van een meevaller in 2018 weer terugkomt in de begroting 2019 of later jaren via de eindejaarsmarge of een kasschuif?</text:p>
          </table:table-cell>
        </table:table-row>
        <table:table-row>
          <table:table-cell table:style-name="table.cell.top">
            <text:p text:style-name="text.cell.7.left">9.</text:p>
          </table:table-cell>
          <table:table-cell table:style-name="table.cell.top.pleft.pright">
            <text:p text:style-name="text.cell.7.left">Waaruit bestaat de onderuitputting van € 69,4 miljoen op de VWS-begroting die genoemd wordt in de Najaarsnota?</text:p>
          </table:table-cell>
        </table:table-row>
        <table:table-row>
          <table:table-cell table:style-name="table.cell.top">
            <text:p text:style-name="text.cell.7.left">10.</text:p>
          </table:table-cell>
          <table:table-cell table:style-name="table.cell.top.pleft.pright">
            <text:p text:style-name="text.cell.7.left">Hoeveel onderuitputting is er nu in totaal op de VWS-begroting in 2018 opgetreden ten opzichte van de oorspronkelijke begroting 2018?</text:p>
          </table:table-cell>
        </table:table-row>
        <table:table-row>
          <table:table-cell table:style-name="table.cell.top">
            <text:p text:style-name="text.cell.7.left">11.</text:p>
          </table:table-cell>
          <table:table-cell table:style-name="table.cell.top.pleft.pright">
            <text:p text:style-name="text.cell.7.left">Wat is er met de totale onderuitputting 2018 gedaan?</text:p>
          </table:table-cell>
        </table:table-row>
        <table:table-row>
          <table:table-cell table:style-name="table.cell.top">
            <text:p text:style-name="text.cell.7.left">12.</text:p>
          </table:table-cell>
          <table:table-cell table:style-name="table.cell.top.pleft.pright">
            <text:p text:style-name="text.cell.7.left">Hoeveel onderuitputting in 2018 mag VWS (via de eindejaarsmarge) maximaal meenemen naar de begroting 2019? Wat gebeurt er als er meer geld overblijft dan deze maximale eindejaarsmarge?</text:p>
          </table:table-cell>
        </table:table-row>
        <table:table-row>
          <table:table-cell table:style-name="table.cell.top">
            <text:p text:style-name="text.cell.7.left">13.</text:p>
          </table:table-cell>
          <table:table-cell table:style-name="table.cell.top.pleft.pright">
            <text:p text:style-name="text.cell.7.left">Kunt u nader toelichten waarom het aantal personen dat gebruik maakt van de diverse regelingen voor voormalig verzetsdeelnemers en oorlogsgetroffenen sterk is gedaald?</text:p>
            <text:p text:style-name="text.cell.7.left">Om welke regelingen gaat het hier? En om hoeveel minder personen dan geraamd gaat het hier, die leiden tot een meevaller op het budget van € 7,9 miljoen in 2018?</text:p>
          </table:table-cell>
        </table:table-row>
        <table:table-row>
          <table:table-cell table:style-name="table.cell.top">
            <text:p text:style-name="text.cell.7.left">14.</text:p>
          </table:table-cell>
          <table:table-cell table:style-name="table.cell.top.pleft.pright">
            <text:p text:style-name="text.cell.7.left">Wat is het totaalbedrag dat uitgekeerd is aan belanghebbenden in het kader van de backpay-regeling? Welke bedrag was hiervoor voorzien?</text:p>
          </table:table-cell>
        </table:table-row>
        <table:table-row>
          <table:table-cell table:style-name="table.cell.top">
            <text:p text:style-name="text.cell.7.left">15.</text:p>
          </table:table-cell>
          <table:table-cell table:style-name="table.cell.top.pleft.pright">
            <text:p text:style-name="text.cell.7.left">Hoe hoog zijn de BTW-inkomsten van alcohol en tabak?</text:p>
          </table:table-cell>
        </table:table-row>
        <table:table-row>
          <table:table-cell table:style-name="table.cell.top">
            <text:p text:style-name="text.cell.7.left">16.</text:p>
          </table:table-cell>
          <table:table-cell table:style-name="table.cell.top.pleft.pright">
            <text:p text:style-name="text.cell.7.left">Hoeveel zorggeld, graag gespecificeerd per jaar, is er de afgelopen vijf jaar teruggestort de schatkist in?</text:p>
          </table:table-cell>
        </table:table-row>
        <table:table-row>
          <table:table-cell table:style-name="table.cell.top">
            <text:p text:style-name="text.cell.7.left">17.</text:p>
          </table:table-cell>
          <table:table-cell table:style-name="table.cell.top.pleft.pright">
            <text:p text:style-name="text.cell.7.left">Waarom wordt er minder geld uitgegeven aan wijkverpleging?</text:p>
          </table:table-cell>
        </table:table-row>
        <table:table-row>
          <table:table-cell table:style-name="table.cell.top">
            <text:p text:style-name="text.cell.7.left">18.</text:p>
          </table:table-cell>
          <table:table-cell table:style-name="table.cell.top.pleft.pright">
            <text:p text:style-name="text.cell.7.left">Is er een relatie tussen de vooraf voor een begrotingsjaar geraamde zorgkosten, de achteraf blijkende feitelijk gemaakte kosten en de hoogte van de premies en eigen bijdragen? Zo ja, hoe is deze relatie? Zo nee, mag dan geconcludeerd worden dat premies en bijdragen sinds 2013 in feite te hoog zijn vastgesteld in relatie tot de feitelijke gemaakte zorgkosten?</text:p>
          </table:table-cell>
        </table:table-row>
        <table:table-row>
          <table:table-cell table:style-name="table.cell.top">
            <text:p text:style-name="text.cell.7.left">19.</text:p>
          </table:table-cell>
          <table:table-cell table:style-name="table.cell.top.pleft.pright">
            <text:p text:style-name="text.cell.7.left">Hoeveel onderuitputting in 2018 mag VWS (via de eindejaarsmarge) maximaal meenemen naar de begroting 2019? Wat gebeurt er als er meer geld overblijft dan deze maximale eindejaarsmarge?</text:p>
          </table:table-cell>
        </table:table-row>
        <table:table-row>
          <table:table-cell table:style-name="table.cell.top">
            <text:p text:style-name="text.cell.7.left">20.</text:p>
          </table:table-cell>
          <table:table-cell table:style-name="table.cell.top.pleft.pright">
            <text:p text:style-name="text.cell.7.left">Waarom wordt er structurele onderuitputting geboekt op de begroting van VWS?</text:p>
          </table:table-cell>
        </table:table-row>
        <table:table-row>
          <table:table-cell table:style-name="table.cell.top">
            <text:p text:style-name="text.cell.7.left">21.</text:p>
          </table:table-cell>
          <table:table-cell table:style-name="table.cell.top.pleft.pright">
            <text:p text:style-name="text.cell.7.left">Waarom wordt de taakstellende onderuitputting op voorhand opgenomen in de VWS-begroting?</text:p>
          </table:table-cell>
        </table:table-row>
        <table:table-row>
          <table:table-cell table:style-name="table.cell.top">
            <text:p text:style-name="text.cell.7.left">22.</text:p>
          </table:table-cell>
          <table:table-cell table:style-name="table.cell.top.pleft.pright">
            <text:p text:style-name="text.cell.7.left">Hoe verhoudt de meevaller bij geneesmiddelen zich tot de signalen dat geneesmiddelen onbetaalbaar worden?</text:p>
          </table:table-cell>
        </table:table-row>
        <table:table-row>
          <table:table-cell table:style-name="table.cell.top">
            <text:p text:style-name="text.cell.7.left">23.</text:p>
          </table:table-cell>
          <table:table-cell table:style-name="table.cell.top.pleft.pright">
            <text:p text:style-name="text.cell.7.left">Kunt u een overzicht geven van de beschikbare middelen in de envelop «Waardig ouder worden» en de (voorziene) besteding daarvan in de jaren 2018–2021?</text:p>
          </table:table-cell>
        </table:table-row>
        <table:table-row>
          <table:table-cell table:style-name="table.cell.top">
            <text:p text:style-name="text.cell.7.left">24.</text:p>
          </table:table-cell>
          <table:table-cell table:style-name="table.cell.top.pleft.pright">
            <text:p text:style-name="text.cell.7.left">Kunt u aangeven hoe de € 2 miljoen die voor 2018 was gereserveerd voor landelijke vrijwilligersorganisaties uit de envelop «waardig ouder worden» wordt besteed?</text:p>
          </table:table-cell>
        </table:table-row>
        <table:table-row>
          <table:table-cell table:style-name="table.cell.top">
            <text:p text:style-name="text.cell.7.left">25.</text:p>
          </table:table-cell>
          <table:table-cell table:style-name="table.cell.top.pleft.pright">
            <text:p text:style-name="text.cell.7.left">Wat is de reden dat er vertraging is opgetreden bij de voorbereidingen om Geestelijke Gezondheidszorg (GGZ)-instellingen in staat te stellen hun patiëntgegevens te ontsluiten?</text:p>
          </table:table-cell>
        </table:table-row>
        <table:table-row>
          <table:table-cell table:style-name="table.cell.top">
            <text:p text:style-name="text.cell.7.left">26.</text:p>
          </table:table-cell>
          <table:table-cell table:style-name="table.cell.top.pleft.pright">
            <text:p text:style-name="text.cell.7.left">Wat is het effect van de vertraging bij GGZ-instellingen op de planning en de reeds gestelde doelstellingen?</text:p>
          </table:table-cell>
        </table:table-row>
        <table:table-row>
          <table:table-cell table:style-name="table.cell.top">
            <text:p text:style-name="text.cell.7.left">27.</text:p>
          </table:table-cell>
          <table:table-cell table:style-name="table.cell.top.pleft.pright">
            <text:p text:style-name="text.cell.7.left">Wat is de oorzaak dat de subsidieregeling Bijzondere transitiekosten Jeugdwet € 6 miljoen lager uitvalt?</text:p>
          </table:table-cell>
        </table:table-row>
        <table:table-row>
          <table:table-cell table:style-name="table.cell.top">
            <text:p text:style-name="text.cell.7.left">28.</text:p>
          </table:table-cell>
          <table:table-cell table:style-name="table.cell.top.pleft.pright">
            <text:p text:style-name="text.cell.7.left">Kan aangegeven worden wanneer naar verwachting de tegemoetkoming aan Q-koortspatiënten wordt uitbetaald?</text:p>
          </table:table-cell>
        </table:table-row>
        <table:table-row>
          <table:table-cell table:style-name="table.cell.top">
            <text:p text:style-name="text.cell.7.left">29.</text:p>
          </table:table-cell>
          <table:table-cell table:style-name="table.cell.top.pleft.pright">
            <text:p text:style-name="text.cell.7.left">Aangegeven wordt dat vanwege vertragingen bij de voorbereidingen om GGZ-instellingen in staat te stellen om hun patiëntgegevens te ontsluiten, het budget in 2018 met € 14,3 miljoen wordt verlaagd en dat de middelen voor een groot deel worden doorgeschoven naar 2019; waarom wordt er voor gekozen om niet het volledige budget van € 14,3 miljoen van de post door te schuiven naar 2019?</text:p>
          </table:table-cell>
        </table:table-row>
        <table:table-row>
          <table:table-cell table:style-name="table.cell.top">
            <text:p text:style-name="text.cell.7.left">30.</text:p>
          </table:table-cell>
          <table:table-cell table:style-name="table.cell.top.pleft.pright">
            <text:p text:style-name="text.cell.7.left">Waarom worden de uitgaven voor crisiszorg voor ouderen doorgeschoven naar 2021?</text:p>
          </table:table-cell>
        </table:table-row>
        <table:table-row>
          <table:table-cell table:style-name="table.cell.top">
            <text:p text:style-name="text.cell.7.left">31.</text:p>
          </table:table-cell>
          <table:table-cell table:style-name="table.cell.top.pleft.pright">
            <text:p text:style-name="text.cell.7.left">Wanneer is de start van de pilot logeerzorg voorzien?</text:p>
          </table:table-cell>
        </table:table-row>
        <table:table-row>
          <table:table-cell table:style-name="table.cell.top">
            <text:p text:style-name="text.cell.7.left">32.</text:p>
          </table:table-cell>
          <table:table-cell table:style-name="table.cell.top.pleft.pright">
            <text:p text:style-name="text.cell.7.left">Waarom zijn er minder trajecten Waardigheid en Trots op locatie aangevraagd? Waarom zijn de trajecten goedkoper dan voorzien?</text:p>
          </table:table-cell>
        </table:table-row>
        <table:table-row>
          <table:table-cell table:style-name="table.cell.top">
            <text:p text:style-name="text.cell.7.left">33.</text:p>
          </table:table-cell>
          <table:table-cell table:style-name="table.cell.top.pleft.pright">
            <text:p text:style-name="text.cell.7.left">Kan nader worden toegelicht waarom het aantal personen dat gebruik maakt van de diverse regelingen voor voormalig verzetsdeelnemers en oorlogsgetroffenen zo sterk is gedaald?</text:p>
          </table:table-cell>
        </table:table-row>
        <table:table-row>
          <table:table-cell table:style-name="table.cell.top">
            <text:p text:style-name="text.cell.7.left">34.</text:p>
          </table:table-cell>
          <table:table-cell table:style-name="table.cell.top.pleft.pright">
            <text:p text:style-name="text.cell.7.left">Om welke regelingen gaat het bij de diverse regelingen voor voormalig verzetsdeelnemers en oorlogsgetroffenen? En om hoeveel minder personen dan geraamd gaat het hier, die leiden tot een meevaller op het budget van € 7,9 miljoen in 2018?</text:p>
          </table:table-cell>
        </table:table-row>
        <table:table-row>
          <table:table-cell table:style-name="table.cell.top">
            <text:p text:style-name="text.cell.7.left">35.</text:p>
          </table:table-cell>
          <table:table-cell table:style-name="table.cell.top.pleft.pright">
            <text:p text:style-name="text.cell.7.left">Wat is de verklaring voor het feit dat van het verhoogde budget van € 5,4 miljoen voor de overstap naar loondienst nu minder dan € 2 ton nodig is in 2018?</text:p>
          </table:table-cell>
        </table:table-row>
        <table:table-row>
          <table:table-cell table:style-name="table.cell.top">
            <text:p text:style-name="text.cell.7.left">36.</text:p>
          </table:table-cell>
          <table:table-cell table:style-name="table.cell.top.pleft.pright">
            <text:p text:style-name="text.cell.7.left">Wat wordt er bedoeld met de mededeling dat het restantbedrag (van € 6,25 miljoen) vrijvalt middels herzieningen van subsidies in het kader van Waardigheid en Trots? Is dit een bezuiniging en ten koste waarvan gaat deze?</text:p>
          </table:table-cell>
        </table:table-row>
        <table:table-row>
          <table:table-cell table:style-name="table.cell.top">
            <text:p text:style-name="text.cell.7.left">37.</text:p>
          </table:table-cell>
          <table:table-cell table:style-name="table.cell.top.pleft.pright">
            <text:p text:style-name="text.cell.7.left">Dragen de doorgeschoven middelen voor crisiszorg voor ouderen bij aan het oplossen van de zorgval, en zo ja, hoe? Zo nee, waarom niet?</text:p>
          </table:table-cell>
        </table:table-row>
        <table:table-row>
          <table:table-cell table:style-name="table.cell.top">
            <text:p text:style-name="text.cell.7.left">38.</text:p>
          </table:table-cell>
          <table:table-cell table:style-name="table.cell.top.pleft.pright">
            <text:p text:style-name="text.cell.7.left">Wat is de reden dat het opstellen van plannen voor de dagopvang langer duurt dan voorzien, en betekent het doorschuiven van middelen naar de pilot logeerzorg en de implementatie van adviezen van de ambassadeur respijtzorg dat de oorspronkelijk voor dagopvang bedoelde middelen hiervoor verloren gaan?</text:p>
          </table:table-cell>
        </table:table-row>
        <table:table-row>
          <table:table-cell table:style-name="table.cell.top">
            <text:p text:style-name="text.cell.7.left">39.</text:p>
          </table:table-cell>
          <table:table-cell table:style-name="table.cell.top.pleft.pright">
            <text:p text:style-name="text.cell.7.left">Hoe gaan de zorgkantoren de expertise van de specialist Ouderengeneeskunde in de eerste lijn (kernteams ouderen in de wijk) en in de verbinding naar de spoedzorg concreet inzetten, en op welke manier wordt deze gericht op mensen met dementie?</text:p>
          </table:table-cell>
        </table:table-row>
        <table:table-row>
          <table:table-cell table:style-name="table.cell.top">
            <text:p text:style-name="text.cell.7.left">40.</text:p>
          </table:table-cell>
          <table:table-cell table:style-name="table.cell.top.pleft.pright">
            <text:p text:style-name="text.cell.7.left">Waarom duurt het opstellen van plannen voor de dagopvang langer dan voorzien, en betekent het doorschuiven van middelen naar de pilot logeerzorg en de implementatie van adviezen van de ambassadeur respijtzorg dat de oorspronkelijk voor dagopvang bedoelde middelen hiervoor verloren gaan?</text:p>
          </table:table-cell>
        </table:table-row>
        <table:table-row>
          <table:table-cell table:style-name="table.cell.top">
            <text:p text:style-name="text.cell.7.left">41.</text:p>
          </table:table-cell>
          <table:table-cell table:style-name="table.cell.top.pleft.pright">
            <text:p text:style-name="text.cell.7.left">Wanneer gaat het programma rond levensbegeleiding van start en wat zijn de actuele plannen voor de fasering van de inzet van middelen hiervoor, wanneer komt de € 10 miljoen tot besteding?</text:p>
          </table:table-cell>
        </table:table-row>
        <table:table-row>
          <table:table-cell table:style-name="table.cell.top">
            <text:p text:style-name="text.cell.7.left">42.</text:p>
          </table:table-cell>
          <table:table-cell table:style-name="table.cell.top.pleft.pright">
            <text:p text:style-name="text.cell.7.left">Kunt u aangeven wat de achterliggende redenen zijn waarom er in 2018 zeer beperkt gebruik is gemaakt van de subsidieregeling waarmee medisch specialisten in de periode 2017–2019 worden gefaciliteerd bij de overstap naar loondienst?</text:p>
          </table:table-cell>
        </table:table-row>
        <table:table-row>
          <table:table-cell table:style-name="table.cell.top">
            <text:p text:style-name="text.cell.7.left">43.</text:p>
          </table:table-cell>
          <table:table-cell table:style-name="table.cell.top.pleft.pright">
            <text:p text:style-name="text.cell.7.left">Kunt u aangeven hoe de € 10 miljoen die voor 2018 was gereserveerd voor levensbegeleiding uit de envelop «waardig ouder worden» nu wordt ingezet en in welk jaar/welke jaren?</text:p>
          </table:table-cell>
        </table:table-row>
        <table:table-row>
          <table:table-cell table:style-name="table.cell.top">
            <text:p text:style-name="text.cell.7.left">44.</text:p>
          </table:table-cell>
          <table:table-cell table:style-name="table.cell.top.pleft.pright">
            <text:p text:style-name="text.cell.7.left">Kunt u de garantie geven dat de € 10 miljoen die voor 2018 was gereserveerd voor levensbegeleiding uit de envelop «waardig ouder worden» beschikbaar blijft voor levensbegeleiding?</text:p>
          </table:table-cell>
        </table:table-row>
        <table:table-row>
          <table:table-cell table:style-name="table.cell.top">
            <text:p text:style-name="text.cell.7.left">45.</text:p>
          </table:table-cell>
          <table:table-cell table:style-name="table.cell.top.pleft.pright">
            <text:p text:style-name="text.cell.7.left">Wat is de reden van de bijstelling van de financiële middelen in het kader van de uitvoering van de landelijke nota gezondheidsbeleid / Nationaal Programma Preventie?</text:p>
          </table:table-cell>
        </table:table-row>
        <table:table-row>
          <table:table-cell table:style-name="table.cell.top">
            <text:p text:style-name="text.cell.7.left">46.</text:p>
          </table:table-cell>
          <table:table-cell table:style-name="table.cell.top.pleft.pright">
            <text:p text:style-name="text.cell.7.left">Wat is de reden van de bijstelling van de financiële middelen in het kader van regelingen publieke gezondheid en seksuele gezondheid?</text:p>
          </table:table-cell>
        </table:table-row>
        <table:table-row>
          <table:table-cell table:style-name="table.cell.top">
            <text:p text:style-name="text.cell.7.left">47.</text:p>
          </table:table-cell>
          <table:table-cell table:style-name="table.cell.top.pleft.pright">
            <text:p text:style-name="text.cell.7.left">Met welke reden wordt het beschikbare budget voor het Nationaal Programma Preventie verlaagd met € 3.006.000?</text:p>
          </table:table-cell>
        </table:table-row>
        <table:table-row>
          <table:table-cell table:style-name="table.cell.top">
            <text:p text:style-name="text.cell.7.left">48.</text:p>
          </table:table-cell>
          <table:table-cell table:style-name="table.cell.top.pleft.pright">
            <text:p text:style-name="text.cell.7.left">Zijn de termijnen voor aanmelden voor de tegemoetkoming Q-koorts patiënten opgeschoven, nu de inrichting van de uitvoering hiervan meer tijd blijkt te vragen?</text:p>
          </table:table-cell>
        </table:table-row>
        <table:table-row>
          <table:table-cell table:style-name="table.cell.top">
            <text:p text:style-name="text.cell.7.left">49.</text:p>
          </table:table-cell>
          <table:table-cell table:style-name="table.cell.top.pleft.pright">
            <text:p text:style-name="text.cell.7.left">Hoe veel aanvragen voor de tegemoetkoming Q-koorts patiënten zijn er tot nog toe ingediend? Tot wanneer loopt de aanvraagperiode nog?</text:p>
          </table:table-cell>
        </table:table-row>
        <table:table-row>
          <table:table-cell table:style-name="table.cell.top">
            <text:p text:style-name="text.cell.7.left">50.</text:p>
          </table:table-cell>
          <table:table-cell table:style-name="table.cell.top.pleft.pright">
            <text:p text:style-name="text.cell.7.left">Waarvoor gaan de middelen «bevordering seksuele gezondheid», die in 2018 niet tot besteding zijn gekomen, worden ingezet in 2019?</text:p>
          </table:table-cell>
        </table:table-row>
        <table:table-row>
          <table:table-cell table:style-name="table.cell.top">
            <text:p text:style-name="text.cell.7.left">51.</text:p>
          </table:table-cell>
          <table:table-cell table:style-name="table.cell.top.pleft.pright">
            <text:p text:style-name="text.cell.7.left">Er wordt € 0,5 miljoen beschikbaar gesteld voor de ICT-ondersteuning voor toestemming uitwisseling persoonsgegevens Rijksvaccinatieprogramma (RVP) als gevolg van de Algemene verordening gegevensbescherming (AVG). Kan dit onderdeel nader worden toegelicht? Waar wordt het bedrag precies aan besteed en is er ook aandacht voor de gevolgen van de AVG in het kader van het RVP met betrekking tot een teruglopend inzicht in de vaccinatiegegevens?</text:p>
          </table:table-cell>
        </table:table-row>
        <table:table-row>
          <table:table-cell table:style-name="table.cell.top">
            <text:p text:style-name="text.cell.7.left">52.</text:p>
          </table:table-cell>
          <table:table-cell table:style-name="table.cell.top.pleft.pright">
            <text:p text:style-name="text.cell.7.left">Wat is de reden dat de ontvangsten van het Rijksinstituut voor Volksgezondheid en Milieu (RIVM) niet geraamd waren?</text:p>
          </table:table-cell>
        </table:table-row>
        <table:table-row>
          <table:table-cell table:style-name="table.cell.top">
            <text:p text:style-name="text.cell.7.left">53.</text:p>
          </table:table-cell>
          <table:table-cell table:style-name="table.cell.top.pleft.pright">
            <text:p text:style-name="text.cell.7.left">Welke activiteiten zijn niet verricht in het kader van de sluitende aanpak voor personen met verward gedrag? In hoeveel gemeenten is nu sprake van een sluitende aanpak?</text:p>
          </table:table-cell>
        </table:table-row>
        <table:table-row>
          <table:table-cell table:style-name="table.cell.top">
            <text:p text:style-name="text.cell.7.left">54.</text:p>
          </table:table-cell>
          <table:table-cell table:style-name="table.cell.top.pleft.pright">
            <text:p text:style-name="text.cell.7.left">In hoeverre komen de «lokale initiatieven mensen met verward gedrag» ten goede aan mensen met dementie?</text:p>
          </table:table-cell>
        </table:table-row>
        <table:table-row>
          <table:table-cell table:style-name="table.cell.top">
            <text:p text:style-name="text.cell.7.left">55.</text:p>
          </table:table-cell>
          <table:table-cell table:style-name="table.cell.top.pleft.pright">
            <text:p text:style-name="text.cell.7.left">In hoeverre is er in de sluitende aanpak voor personen met verward gedrag aandacht voor mensen met dementie, of kan de onderbesteding op deze post meer worden ingezet voor crisishulp aan mensen met dementie?</text:p>
          </table:table-cell>
        </table:table-row>
        <table:table-row>
          <table:table-cell table:style-name="table.cell.top">
            <text:p text:style-name="text.cell.7.left">56.</text:p>
          </table:table-cell>
          <table:table-cell table:style-name="table.cell.top.pleft.pright">
            <text:p text:style-name="text.cell.7.left">Waarom is in de Voorjaarsnota het budget voor de subsidieregeling waarmee medisch specialisten worden gefaciliteerd bij de overstap naar loondienst verhoogd van € 2,7 miljoen naar € 5,4 miljoen?</text:p>
          </table:table-cell>
        </table:table-row>
        <table:table-row>
          <table:table-cell table:style-name="table.cell.top">
            <text:p text:style-name="text.cell.7.left">57.</text:p>
          </table:table-cell>
          <table:table-cell table:style-name="table.cell.top.pleft.pright">
            <text:p text:style-name="text.cell.7.left">Wat is de verklaring voor het feit dat van het verhoogde budget van € 5,4 miljoen voor de subsidieregeling «overgang integrale tarieven medisch-specialistische zorg» nu minder dan € 2 ton nodig is in 2018?</text:p>
          </table:table-cell>
        </table:table-row>
        <table:table-row>
          <table:table-cell table:style-name="table.cell.top">
            <text:p text:style-name="text.cell.7.left">58.</text:p>
          </table:table-cell>
          <table:table-cell table:style-name="table.cell.top.pleft.pright">
            <text:p text:style-name="text.cell.7.left">Kunt u aangeven waarom er bijna € 2 miljoen niet uitgegeven is aan de kwaliteit, veiligheid en doelmatigheid van medische hulpmiddelen en wat er nu met dit geld zal gebeuren?</text:p>
          </table:table-cell>
        </table:table-row>
        <table:table-row>
          <table:table-cell table:style-name="table.cell.top">
            <text:p text:style-name="text.cell.7.left">59.</text:p>
          </table:table-cell>
          <table:table-cell table:style-name="table.cell.top.pleft.pright">
            <text:p text:style-name="text.cell.7.left">Waarom is beperkt gebruik gemaakt van de subsidieregeling «sluitende aanpak verwarde personen»?</text:p>
          </table:table-cell>
        </table:table-row>
        <table:table-row>
          <table:table-cell table:style-name="table.cell.top">
            <text:p text:style-name="text.cell.7.left">60.</text:p>
          </table:table-cell>
          <table:table-cell table:style-name="table.cell.top.pleft.pright">
            <text:p text:style-name="text.cell.7.left">Is de subsidieregeling «sluitende aanpak verwarde personen» voldoende bekend?</text:p>
          </table:table-cell>
        </table:table-row>
        <table:table-row>
          <table:table-cell table:style-name="table.cell.top">
            <text:p text:style-name="text.cell.7.left">61.</text:p>
          </table:table-cell>
          <table:table-cell table:style-name="table.cell.top.pleft.pright">
            <text:p text:style-name="text.cell.7.left">Hoe kan het achterblijven van de aanvragen van de regeling «sluitende aanpak verwarde personen» worden verklaard in relatie tot de berichtgeving dat het aantal mensen met verward gedrag op straat toeneemt?</text:p>
          </table:table-cell>
        </table:table-row>
        <table:table-row>
          <table:table-cell table:style-name="table.cell.top">
            <text:p text:style-name="text.cell.7.left">62.</text:p>
          </table:table-cell>
          <table:table-cell table:style-name="table.cell.top.pleft.pright">
            <text:p text:style-name="text.cell.7.left">Bij de subsidie voor een sluitende aanpak voor personen met verward gedrag blijft het aantal aanvragen achter bij de ramingen, hoeveel aanvragen waren er geraamd en hoeveel aanvragen zijn er gedaan? Kunt u een toelichting geven op de effecten en of dit geleid heeft tot meer meldingen van personen met verward gedrag?</text:p>
          </table:table-cell>
        </table:table-row>
        <table:table-row>
          <table:table-cell table:style-name="table.cell.top">
            <text:p text:style-name="text.cell.7.left">63.</text:p>
          </table:table-cell>
          <table:table-cell table:style-name="table.cell.top.pleft.pright">
            <text:p text:style-name="text.cell.7.left">Is bekend waarom er minder gebruik is gemaakt van de subsidieregeling waarmee financiële belemmeringen, om medisch noodzakelijke zorg aan onverzekerde personen te verlenen, worden weggenomen?</text:p>
          </table:table-cell>
        </table:table-row>
        <table:table-row>
          <table:table-cell table:style-name="table.cell.top">
            <text:p text:style-name="text.cell.7.left">64.</text:p>
          </table:table-cell>
          <table:table-cell table:style-name="table.cell.top.pleft.pright">
            <text:p text:style-name="text.cell.7.left">Hoe vaak is er gebruik gemaakt van de Tolkenvoorziening huisartsen-statushouders? Wat is de verklaring dat er minder gebruik gemaakt wordt van de tolkenvoorziening dan voorzien? Is het wellicht nodig de bekendheid van de tolkenvoorziening te vergroten?</text:p>
          </table:table-cell>
        </table:table-row>
        <table:table-row>
          <table:table-cell table:style-name="table.cell.top">
            <text:p text:style-name="text.cell.7.left">65.</text:p>
          </table:table-cell>
          <table:table-cell table:style-name="table.cell.top.pleft.pright">
            <text:p text:style-name="text.cell.7.left">Hoeveel aanvragen voor de subsidieregeling waarmee medisch specialisten worden gefaciliteerd bij de overstap naar loondienst zijn er gedaan in 2018?</text:p>
          </table:table-cell>
        </table:table-row>
        <table:table-row>
          <table:table-cell table:style-name="table.cell.top">
            <text:p text:style-name="text.cell.7.left">66.</text:p>
          </table:table-cell>
          <table:table-cell table:style-name="table.cell.top.pleft.pright">
            <text:p text:style-name="text.cell.7.left">Er wordt € 2,1 miljoen bestemd voor een pilot naar aanpassingsstoornissen. Kunt u een overzicht geven welke resultaten worden beoogd met deze pilot?</text:p>
          </table:table-cell>
        </table:table-row>
        <table:table-row>
          <table:table-cell table:style-name="table.cell.top">
            <text:p text:style-name="text.cell.7.left">67.</text:p>
          </table:table-cell>
          <table:table-cell table:style-name="table.cell.top.pleft.pright">
            <text:p text:style-name="text.cell.7.left">Waarom wordt de ontstane meevaller van € 5,2 miljoen op de subsidieregeling «Overgang integrale tarieven medisch-specialistische zorg» doorgeschoven naar 2019 als er in 2018 nauwelijks een beroep op deze regeling is gedaan?</text:p>
          </table:table-cell>
        </table:table-row>
        <table:table-row>
          <table:table-cell table:style-name="table.cell.top">
            <text:p text:style-name="text.cell.7.left">68.</text:p>
          </table:table-cell>
          <table:table-cell table:style-name="table.cell.top.pleft.pright">
            <text:p text:style-name="text.cell.7.left">Waarom treden er, bovenop de uitgavenverlaging in 2018 die reeds bij Miljoenennota 2019 bekend was, zoveel en zulke grote vertragingen op bij Waardig ouder worden?</text:p>
          </table:table-cell>
        </table:table-row>
        <table:table-row>
          <table:table-cell table:style-name="table.cell.top">
            <text:p text:style-name="text.cell.7.left">69.</text:p>
          </table:table-cell>
          <table:table-cell table:style-name="table.cell.top.pleft.pright">
            <text:p text:style-name="text.cell.7.left">Welke onderdelen van «Waardig ouder worden» starten later dan verwacht en waarom?</text:p>
          </table:table-cell>
        </table:table-row>
        <table:table-row>
          <table:table-cell table:style-name="table.cell.top">
            <text:p text:style-name="text.cell.7.left">70.</text:p>
          </table:table-cell>
          <table:table-cell table:style-name="table.cell.top.pleft.pright">
            <text:p text:style-name="text.cell.7.left">Waarom is er niet voor gekozen om de middelen die nog niet besteed zijn in het kader van Waardig ouder worden (vanwege het later starten van sommige programma’s dan verwacht) toe te voegen aan de middelen voor 2019?</text:p>
          </table:table-cell>
        </table:table-row>
        <table:table-row>
          <table:table-cell table:style-name="table.cell.top">
            <text:p text:style-name="text.cell.7.left">71.</text:p>
          </table:table-cell>
          <table:table-cell table:style-name="table.cell.top.pleft.pright">
            <text:p text:style-name="text.cell.7.left">Uit welke elementen (met bijbehorende bedragen) is de € 28 miljoen verlaging van het budget voor Waardig ouder worden opgebouwd, en welke bedragen op welk onderdeel komen in welk jaar alsnog tot besteding?</text:p>
          </table:table-cell>
        </table:table-row>
        <table:table-row>
          <table:table-cell table:style-name="table.cell.top">
            <text:p text:style-name="text.cell.7.left">72.</text:p>
          </table:table-cell>
          <table:table-cell table:style-name="table.cell.top.pleft.pright">
            <text:p text:style-name="text.cell.7.left">Welk deel van de middelen voor Waardigheid en Trots is bij nader inzien niet nodig, wat gebeurt er met deze middelen en hoe verhoudt dit zich tot de € 12,8 miljoen die wordt doorgeschoven naar 2019?</text:p>
          </table:table-cell>
        </table:table-row>
        <table:table-row>
          <table:table-cell table:style-name="table.cell.top">
            <text:p text:style-name="text.cell.7.left">73.</text:p>
          </table:table-cell>
          <table:table-cell table:style-name="table.cell.top.pleft.pright">
            <text:p text:style-name="text.cell.7.left">Welk deel van de toegekende middelen in het kader van Waardigheid en Trots blijken niet benodigd te zijn? Waar zijn deze middelen naartoe gegaan?</text:p>
          </table:table-cell>
        </table:table-row>
        <table:table-row>
          <table:table-cell table:style-name="table.cell.top">
            <text:p text:style-name="text.cell.7.left">74.</text:p>
          </table:table-cell>
          <table:table-cell table:style-name="table.cell.top.pleft.pright">
            <text:p text:style-name="text.cell.7.left">Voor het Centrum Indicatiestelling Zorg (CIZ) zijn aanvullende middelen nodig, onder andere voor het verbeteren van de kwaliteitsprestaties; wat wordt verstaan onder deze kwaliteitsprestaties? Betreft dit ook het versnellen van aanvraagprocedures?</text:p>
          </table:table-cell>
        </table:table-row>
        <table:table-row>
          <table:table-cell table:style-name="table.cell.top">
            <text:p text:style-name="text.cell.7.left">75.</text:p>
          </table:table-cell>
          <table:table-cell table:style-name="table.cell.top.pleft.pright">
            <text:p text:style-name="text.cell.7.left">Het budget van het CIZ wordt verhoogd met € 5,7 miljoen om extra capaciteit te creëren, om zo een structurele daling van de werkvoorraad te realiseren, de doorlooptijden te borgen en het verbeteren van de kwaliteitsprestaties; kan worden aangegeven hoeveel extra capaciteit er beschikbaar komt door deze extra € 5,7 miljoen?</text:p>
          </table:table-cell>
        </table:table-row>
        <table:table-row>
          <table:table-cell table:style-name="table.cell.top">
            <text:p text:style-name="text.cell.7.left">76.</text:p>
          </table:table-cell>
          <table:table-cell table:style-name="table.cell.top.pleft.pright">
            <text:p text:style-name="text.cell.7.left">Het budget voor de opleiding tot verpleegkundig specialist en physician assistent wordt met € 7,2 miljoen verlaagd, daarvan is € 5,1 miljoen voor het aanpassen van de berekening aan verschillende CIBG-producten. Waaruit is de verlaging van de resterende € 2,1 miljoen opgebouwd? Heeft dit nog consequenties voor het aantal opleidingsplekken?</text:p>
          </table:table-cell>
        </table:table-row>
        <table:table-row>
          <table:table-cell table:style-name="table.cell.top">
            <text:p text:style-name="text.cell.7.left">77.</text:p>
          </table:table-cell>
          <table:table-cell table:style-name="table.cell.top.pleft.pright">
            <text:p text:style-name="text.cell.7.left">Aangegeven wordt dat voor de campagnes: Werken in de Zorg, Nix18, Zorg van Nu, Rookvrij Opgroeien en Een tegen Eenzaamheid budget is overgeheveld vanuit andere artikelen en dat dit in totaal gaat om € 7 miljoen; kan de verdeling van deze middelen over de campagnes nader worden toegelicht?</text:p>
          </table:table-cell>
        </table:table-row>
        <table:table-row>
          <table:table-cell table:style-name="table.cell.top">
            <text:p text:style-name="text.cell.7.left">78.</text:p>
          </table:table-cell>
          <table:table-cell table:style-name="table.cell.top.pleft.pright">
            <text:p text:style-name="text.cell.7.left">Hoe kan het grote verschil tussen mutaties miljoenennota en overige mutaties 2e suppletoire begroting voor wanbetalers en onverzekerden verklaard worden?</text:p>
          </table:table-cell>
        </table:table-row>
        <table:table-row>
          <table:table-cell table:style-name="table.cell.top">
            <text:p text:style-name="text.cell.7.left">79.</text:p>
          </table:table-cell>
          <table:table-cell table:style-name="table.cell.top.pleft.pright">
            <text:p text:style-name="text.cell.7.left">Waarom is het budget innovatie en zorgvernieuwing met bijna € 12 miljoen euro verlaagd?</text:p>
          </table:table-cell>
        </table:table-row>
        <table:table-row>
          <table:table-cell table:style-name="table.cell.top">
            <text:p text:style-name="text.cell.7.left">80.</text:p>
          </table:table-cell>
          <table:table-cell table:style-name="table.cell.top.pleft.pright">
            <text:p text:style-name="text.cell.7.left">Er is € 3,9 miljoen overgeheveld van Curatieve zorg naar uitbreiding van het actieprogramma «lokale initiatieven mensen met verward gedrag», kunt u toelichten wat hiermee wordt gedaan? Welke resultaten worden beoogd?</text:p>
          </table:table-cell>
        </table:table-row>
        <table:table-row>
          <table:table-cell table:style-name="table.cell.top">
            <text:p text:style-name="text.cell.7.left">81.</text:p>
          </table:table-cell>
          <table:table-cell table:style-name="table.cell.top.pleft.pright">
            <text:p text:style-name="text.cell.7.left">Kunt u toelichten wat de aanleiding is geweest om het zorgcontract voor ziekenhuis op Bonaire op te hogen? Welke extra zorg gaat hiervoor geleverd worden?</text:p>
          </table:table-cell>
        </table:table-row>
        <table:table-row>
          <table:table-cell table:style-name="table.cell.top">
            <text:p text:style-name="text.cell.7.left">82.</text:p>
          </table:table-cell>
          <table:table-cell table:style-name="table.cell.top.pleft.pright">
            <text:p text:style-name="text.cell.7.left">In hoeverre komen de «lokale initiatieven mensen met verward gedrag» ten goede aan mensen met dementie?</text:p>
          </table:table-cell>
        </table:table-row>
        <table:table-row>
          <table:table-cell table:style-name="table.cell.top">
            <text:p text:style-name="text.cell.7.left">83.</text:p>
          </table:table-cell>
          <table:table-cell table:style-name="table.cell.top.pleft.pright">
            <text:p text:style-name="text.cell.7.left">Wat is de reden dat de uitgaven voor de subsidieregeling bijzondere transactiekosten Jeugdwet naar verwachting € 6 miljoen euro lager uitvallen dan verwacht?</text:p>
          </table:table-cell>
        </table:table-row>
        <table:table-row>
          <table:table-cell table:style-name="table.cell.top">
            <text:p text:style-name="text.cell.7.left">84.</text:p>
          </table:table-cell>
          <table:table-cell table:style-name="table.cell.top.pleft.pright">
            <text:p text:style-name="text.cell.7.left">Aan welke projecten heeft u bijgedragen, graag de bijdrage per project uitgesplitst en toegelicht, met betrekking tot kindermishandeling?</text:p>
          </table:table-cell>
        </table:table-row>
        <table:table-row>
          <table:table-cell table:style-name="table.cell.top">
            <text:p text:style-name="text.cell.7.left">85.</text:p>
          </table:table-cell>
          <table:table-cell table:style-name="table.cell.top.pleft.pright">
            <text:p text:style-name="text.cell.7.left">Waarom wordt verwacht dat de uitgaven voor de subsidieregeling bijzondere transitiekosten Jeugdwet lager uitvallen dan verwacht? Wanneer komt meer duidelijkheid over de beoordeling van de verschillende subsidieaanvragen?</text:p>
          </table:table-cell>
        </table:table-row>
        <table:table-row>
          <table:table-cell table:style-name="table.cell.top">
            <text:p text:style-name="text.cell.7.left">86.</text:p>
          </table:table-cell>
          <table:table-cell table:style-name="table.cell.top.pleft.pright">
            <text:p text:style-name="text.cell.7.left">Waar zal de € 6 miljoen niet-besteedde uitgaven voor de subsidieregeling bijzondere transitiekosten Jeugdwet komend jaar aan worden besteed? Kan deze € 6 miljoen worden uitgegeven aan andere zaken binnen de Jeugdzorg?</text:p>
          </table:table-cell>
        </table:table-row>
        <table:table-row>
          <table:table-cell table:style-name="table.cell.top">
            <text:p text:style-name="text.cell.7.left">87.</text:p>
          </table:table-cell>
          <table:table-cell table:style-name="table.cell.top.pleft.pright">
            <text:p text:style-name="text.cell.7.left">Wat is de verklaring voor het naar beneden bijstellen met € 402,6 miljoen van de uitgavenraming zorgtoeslag?</text:p>
          </table:table-cell>
        </table:table-row>
        <table:table-row>
          <table:table-cell table:style-name="table.cell.top">
            <text:p text:style-name="text.cell.7.left">88.</text:p>
          </table:table-cell>
          <table:table-cell table:style-name="table.cell.top.pleft.pright">
            <text:p text:style-name="text.cell.7.left">Kunt u aangeven wat precies de veranderingen in het tempo van de Belastingdienst in het verwerken van aanvragen zijn waardoor er meer nodig is (€ 8,5 miljoen) voor de tegemoetkoming specifieke zorgkosten?</text:p>
          </table:table-cell>
        </table:table-row>
        <table:table-row>
          <table:table-cell table:style-name="table.cell.top">
            <text:p text:style-name="text.cell.7.left">89.</text:p>
          </table:table-cell>
          <table:table-cell table:style-name="table.cell.top.pleft.pright">
            <text:p text:style-name="text.cell.7.left">Welke verklaring is er voor een toename van de geraamde uitgaven voor externe inhuur bij het kerndepartement met € 5.9 miljoen euro? Waarom is er sprake van een toename van € 5,9 miljoen voor externe inhuur van personeel terwijl er tegelijkertijd sprake is van een afname van € 2,9 miljoen als het gaat om de geraamde uitgaven ten behoeve van het eigen personeel van het kerndepartement?</text:p>
          </table:table-cell>
        </table:table-row>
        <table:table-row>
          <table:table-cell table:style-name="table.cell.top">
            <text:p text:style-name="text.cell.7.left">90.</text:p>
          </table:table-cell>
          <table:table-cell table:style-name="table.cell.top.pleft.pright">
            <text:p text:style-name="text.cell.7.left">Met welke reden zijn de geraamde personele uitgaven van de Inspectie Gezondheidszorg en Jeugd (IGJ) sinds de eerste suppletoire begroting met € 5,4 miljoen neerwaarts bijgesteld?</text:p>
          </table:table-cell>
        </table:table-row>
        <table:table-row>
          <table:table-cell table:style-name="table.cell.top">
            <text:p text:style-name="text.cell.7.left">91.</text:p>
          </table:table-cell>
          <table:table-cell table:style-name="table.cell.top.pleft.pright">
            <text:p text:style-name="text.cell.7.left">Wat is de gemiddelde nominale premie in 2019 en in hoeverre wijkt deze af van de raming van het Ministerie van VWS in september?</text:p>
          </table:table-cell>
        </table:table-row>
        <table:table-row>
          <table:table-cell table:style-name="table.cell.top">
            <text:p text:style-name="text.cell.7.left">92.</text:p>
          </table:table-cell>
          <table:table-cell table:style-name="table.cell.top.pleft.pright">
            <text:p text:style-name="text.cell.7.left">Wat is in 2018 en 2019 het aandeel huishoudens dat zorgtoeslag ontvangt?</text:p>
          </table:table-cell>
        </table:table-row>
        <table:table-row>
          <table:table-cell table:style-name="table.cell.top">
            <text:p text:style-name="text.cell.7.left">93.</text:p>
          </table:table-cell>
          <table:table-cell table:style-name="table.cell.top.pleft.pright">
            <text:p text:style-name="text.cell.7.left">Welk deel van het inkomen besteden mensen in 2018 en 2019 aan de zorg? Welk deel van het inkomen besteden mensen in 2040 aan de zorg?</text:p>
          </table:table-cell>
        </table:table-row>
        <table:table-row>
          <table:table-cell table:style-name="table.cell.top">
            <text:p text:style-name="text.cell.7.left">94.</text:p>
          </table:table-cell>
          <table:table-cell table:style-name="table.cell.top.pleft.pright">
            <text:p text:style-name="text.cell.7.left">Kan een uitsplitsing worden gegeven op welke onderdelen binnen het BKZ sprake is van een onderschrijding?</text:p>
          </table:table-cell>
        </table:table-row>
        <table:table-row>
          <table:table-cell table:style-name="table.cell.top">
            <text:p text:style-name="text.cell.7.left">95.</text:p>
          </table:table-cell>
          <table:table-cell table:style-name="table.cell.top.pleft.pright">
            <text:p text:style-name="text.cell.7.left">Hoe verklaart u een onderschrijding van het uitgavenplafond zorg met ruim € 1,5 miljard? Heeft u een analyse gemaakt waarom de uitgaven onder het uitgavenplafond Zorg in 2018 naar verwachting € 1,5 miljard lager uitvallen dan bij aanvang van de regeerperiode werd verondersteld? Welk deel van dit budget is in 2019 alsnog beschikbaar voor de begroting VWS?</text:p>
          </table:table-cell>
        </table:table-row>
        <table:table-row>
          <table:table-cell table:style-name="table.cell.top">
            <text:p text:style-name="text.cell.7.left">96.</text:p>
          </table:table-cell>
          <table:table-cell table:style-name="table.cell.top.pleft.pright">
            <text:p text:style-name="text.cell.7.left">Heeft u een analyse gemaakt waarom de uitgaven onder het uitgavenplafond Zorg sinds 2013 steeds miljarden lager uitvallen dan bij aanvang van de regeerperiode werd verondersteld?</text:p>
          </table:table-cell>
        </table:table-row>
        <table:table-row>
          <table:table-cell table:style-name="table.cell.top">
            <text:p text:style-name="text.cell.7.left">97.</text:p>
          </table:table-cell>
          <table:table-cell table:style-name="table.cell.top.pleft.pright">
            <text:p text:style-name="text.cell.7.left">Is er een analyse gemaakt waarom de uitgaven onder het uitgavenplafond Zorg in 2018 naar verwachting € 1,5 miljard lager uitvallen dan bij aanvang van de regeerperiode werd verondersteld?</text:p>
          </table:table-cell>
        </table:table-row>
        <table:table-row>
          <table:table-cell table:style-name="table.cell.top">
            <text:p text:style-name="text.cell.7.left">98.</text:p>
          </table:table-cell>
          <table:table-cell table:style-name="table.cell.top.pleft.pright">
            <text:p text:style-name="text.cell.7.left">Kan van de meevallers uit 2018 worden aangeven of het een eenmalige meevaller betreft of een meevaller met een meerjarig/structureel karakter?</text:p>
          </table:table-cell>
        </table:table-row>
        <table:table-row>
          <table:table-cell table:style-name="table.cell.top">
            <text:p text:style-name="text.cell.7.left">99.</text:p>
          </table:table-cell>
          <table:table-cell table:style-name="table.cell.top.pleft.pright">
            <text:p text:style-name="text.cell.7.left">Is er een relatie tussen (i) de vooraf voor een begrotingsjaar geraamde zorgkosten, (ii) de achteraf blijkende feitelijk gemaakte kosten en (iii) de hoogte van de premies en eigen bijdragen? Zo ja, hoe is deze relatie? Zo nee, mag dan geconcludeerd worden dat premies en bijdragen sinds 2013 in feite te hoog zijn vastgesteld in relatie tot de feitelijke gemaakte zorgkosten?</text:p>
          </table:table-cell>
        </table:table-row>
        <table:table-row>
          <table:table-cell table:style-name="table.cell.top">
            <text:p text:style-name="text.cell.7.left">100.</text:p>
          </table:table-cell>
          <table:table-cell table:style-name="table.cell.top.pleft.pright">
            <text:p text:style-name="text.cell.7.left">Zijn er binnen de totale ramingsbijstelling van € 720 miljoen in 2018 ook structurele meevallers? Zo ja, welke?</text:p>
          </table:table-cell>
        </table:table-row>
        <table:table-row>
          <table:table-cell table:style-name="table.cell.top">
            <text:p text:style-name="text.cell.7.left">101.</text:p>
          </table:table-cell>
          <table:table-cell table:style-name="table.cell.top.pleft.pright">
            <text:p text:style-name="text.cell.7.left">Kan aangegeven worden hoe de onderschrijding van circa € 600 miljoen euro binnen de Zorgverzekeringswet (Zvw) verdeeld is over de eerstelijnszorg, wijkverpleging, GGZ en genees- en hulpmiddelen?</text:p>
          </table:table-cell>
        </table:table-row>
        <table:table-row>
          <table:table-cell table:style-name="table.cell.top">
            <text:p text:style-name="text.cell.7.left">102.</text:p>
          </table:table-cell>
          <table:table-cell table:style-name="table.cell.top.pleft.pright">
            <text:p text:style-name="text.cell.7.left">Hoe groot is de onderschrijding op wijkverpleging? Hoe verklaart u die onderschrijding op de wijkverpleging?</text:p>
          </table:table-cell>
        </table:table-row>
        <table:table-row>
          <table:table-cell table:style-name="table.cell.top">
            <text:p text:style-name="text.cell.7.left">103.</text:p>
          </table:table-cell>
          <table:table-cell table:style-name="table.cell.top.pleft.pright">
            <text:p text:style-name="text.cell.7.left">Hoe is de onderschrijding van circa € 600 miljoen bij de Zvw verdeeld over de genoemde sectoren eerstelijnszorg, wijkverpleging, GGZ en genees- en hulpmiddelen, en hoe zijn de betreffende onderschrijdingen te verklaren?</text:p>
          </table:table-cell>
        </table:table-row>
        <table:table-row>
          <table:table-cell table:style-name="table.cell.top">
            <text:p text:style-name="text.cell.7.left">104.</text:p>
          </table:table-cell>
          <table:table-cell table:style-name="table.cell.top.pleft.pright">
            <text:p text:style-name="text.cell.7.left">Wat zijn de meest actuele inzichten omtrent de oorzaken en verdere ontwikkeling van de reeds in de definitieve kaderbrief Wet langdurige zorg (Wlz) 2019 verwerkte neerwaartse bijstelling van € 120 miljoen bij de Wlz-uitga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wijziging van de begrotingsstaten van het Ministerie van Volksgezondheid, Welzijn en Sport (XVI) voor het jaar 2018 (wijziging samenhangende met de Najaarsnota) (Kamerstuk 35095-XVI)</dc:title>
    <meta:user-defined meta:name="OVERHEIDop.ParlID/DC.identifier">nds-tk-2018D5862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over wijziging van de begrotingsstaten van het Ministerie van Volksgezondheid, Welzijn en Sport (XVI) voor het jaar 2018 (wijziging samenhangende met de Najaarsnota) (Kamerstuk 35095-XVI)</meta:user-defined>
    <meta:user-defined meta:name="OVERHEIDop.publicationIssue">2018D58626</meta:user-defined>
    <meta:user-defined meta:name="DCTERMS.W3CDTF/DCTERMS.available">2018-12-10</meta:user-defined>
    <meta:user-defined meta:name="OVERHEIDop.publicationName">Niet-dossi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