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613</text:p>
        </draw:text-box>
      </draw:frame>
      <text:p text:style-name="ifm_p_font.bold_size.12.26pt_indent.-58.5mm_ifm">2018D58613<text:tab/>VERSLAG HOUDENDE EEN LIJST VAN VRAGEN</text:p>
      <text:p text:style-name="ifm_p_mt.3.76mm_ifm">De vaste commissie voor Defensie heeft een aantal vragen voorgelegd aan de Minister van Defensie over de wijziging van de begrotingsstaten van het Ministerie van Defensie (X) voor het jaar 2018 (wijziging samenhangende met de Najaarsnota) (Kamerstuk 35 095 X).</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er naast de onderuitputting bij het CLAS en DMO nog meer onderuitputting opgetreden?</text:p>
          </table:table-cell>
        </table:table-row>
        <table:table-row>
          <table:table-cell table:style-name="table.cell.top">
            <text:p text:style-name="text.cell.7.left">2</text:p>
          </table:table-cell>
          <table:table-cell table:style-name="table.cell.top.pleft.pright">
            <text:p text:style-name="text.cell.7.left">Hoeveel extra onderuitputting is er in totaal opgetreden sinds de ontwerpbegroting 2019 en waaraan worden de onvoorzien vrijgekomen middelen precies besteed?</text:p>
          </table:table-cell>
        </table:table-row>
        <table:table-row>
          <table:table-cell table:style-name="table.cell.top">
            <text:p text:style-name="text.cell.7.left">3</text:p>
          </table:table-cell>
          <table:table-cell table:style-name="table.cell.top.pleft.pright">
            <text:p text:style-name="text.cell.7.left">Bent u, nu de reserve voor valutaschommelingen volledig wordt uitgegeven, voornemens om deze reserve sneller aan te vullen dan gepland bij de begroting voor 2019?</text:p>
          </table:table-cell>
        </table:table-row>
        <table:table-row>
          <table:table-cell table:style-name="table.cell.top">
            <text:p text:style-name="text.cell.7.left">4</text:p>
          </table:table-cell>
          <table:table-cell table:style-name="table.cell.top.pleft.pright">
            <text:p text:style-name="text.cell.7.left">Kunt u ingaan op de vertragingen in de verwervingsketen, als gevolg waarvan de extra middelen voor instandhouding bij zowel CLAS als CLSK niet tot realisatie zijn gekomen? Wat zijn de consequenties? Wat gaat u hieraan doen? Wat gebeurt er bovendien met de onderuitputting?</text:p>
          </table:table-cell>
        </table:table-row>
        <table:table-row>
          <table:table-cell table:style-name="table.cell.top">
            <text:p text:style-name="text.cell.7.left">5</text:p>
          </table:table-cell>
          <table:table-cell table:style-name="table.cell.top.pleft.pright">
            <text:p text:style-name="text.cell.7.left">Kunt u nader toelichten voor welke projecten het extra verplichtingenbudget van circa een miljard euro in 2018 bestemd is? Welke verplichtingen hoopt u met dit extra miljard aan te gaan?</text:p>
          </table:table-cell>
        </table:table-row>
        <table:table-row>
          <table:table-cell table:style-name="table.cell.top">
            <text:p text:style-name="text.cell.7.left">6</text:p>
          </table:table-cell>
          <table:table-cell table:style-name="table.cell.top.pleft.pright">
            <text:p text:style-name="text.cell.7.left">Kunt u toelichten aan welke projecten de onttrekking van € 43,5 miljoen uit de reserve voor valutaschommelingen wordt besteed? Waarom is dit niet toegelicht?</text:p>
          </table:table-cell>
        </table:table-row>
        <table:table-row>
          <table:table-cell table:style-name="table.cell.top">
            <text:p text:style-name="text.cell.7.left">7</text:p>
          </table:table-cell>
          <table:table-cell table:style-name="table.cell.top.pleft.pright">
            <text:p text:style-name="text.cell.7.left">Is de inzet van de reserve voor valutaschommelingen voldoende om alle wisselkoerstegenvallers in 2018 op te vangen? Zo nee, welke verliezen worden niet gecompenseerd?</text:p>
          </table:table-cell>
        </table:table-row>
        <table:table-row>
          <table:table-cell table:style-name="table.cell.top">
            <text:p text:style-name="text.cell.7.left">8</text:p>
          </table:table-cell>
          <table:table-cell table:style-name="table.cell.top.pleft.pright">
            <text:p text:style-name="text.cell.7.left">Welk deel van de onttrekking uit de reserve voor valutaschommelingen wordt besteed aan de F-35?</text:p>
          </table:table-cell>
        </table:table-row>
        <table:table-row>
          <table:table-cell table:style-name="table.cell.top">
            <text:p text:style-name="text.cell.7.left">9</text:p>
          </table:table-cell>
          <table:table-cell table:style-name="table.cell.top.pleft.pright">
            <text:p text:style-name="text.cell.7.left">Kunt u toelichten waarom het investeringsbudget voor infrastructuur met € 101 miljoen en voor IT met € 98 miljoen worden verlaagd? Wat zijn de gevolgen hiervan?</text:p>
          </table:table-cell>
        </table:table-row>
        <table:table-row>
          <table:table-cell table:style-name="table.cell.top">
            <text:p text:style-name="text.cell.7.left">10</text:p>
          </table:table-cell>
          <table:table-cell table:style-name="table.cell.top.pleft.pright">
            <text:p text:style-name="text.cell.7.left">Kunt u toelichten waarom het investeringsbudget voor het voorzien in nieuw materieel met € 199 miljoen wordt verhoogd, terwijl dit in de ontwerpbegroting 2019 nog met 1,2 miljard werd verlaagd?</text:p>
          </table:table-cell>
        </table:table-row>
        <table:table-row>
          <table:table-cell table:style-name="table.cell.top">
            <text:p text:style-name="text.cell.7.left">11</text:p>
          </table:table-cell>
          <table:table-cell table:style-name="table.cell.top.pleft.pright">
            <text:p text:style-name="text.cell.7.left">Kunt u nader toelichten wat de vertraging van het reguliere proces bij het KPU-bedrijf behelst en wat hiervan de consequenties zijn? Zijn er meer problemen bij het KPU-bedrijf dan u tot nu toe heeft doen voorkomen aan de Kamer? Zo ja, welke, waarom en wat gaat u eraan doen om ze zo snel mogelijk op te lossen?</text:p>
          </table:table-cell>
        </table:table-row>
        <table:table-row>
          <table:table-cell table:style-name="table.cell.top">
            <text:p text:style-name="text.cell.7.left">12</text:p>
          </table:table-cell>
          <table:table-cell table:style-name="table.cell.top.pleft.pright">
            <text:p text:style-name="text.cell.7.left">Kunt u de «hogere retourstromen» bij het KPU-bedrijf toelichten?</text:p>
          </table:table-cell>
        </table:table-row>
        <table:table-row>
          <table:table-cell table:style-name="table.cell.top">
            <text:p text:style-name="text.cell.7.left">13</text:p>
          </table:table-cell>
          <table:table-cell table:style-name="table.cell.top.pleft.pright">
            <text:p text:style-name="text.cell.7.left">Kunt u nader toelichten wat de vertraging van het reguliere proces bij het KPU-bedrijf behelst en wat hiervan de consequenties zijn?</text:p>
          </table:table-cell>
        </table:table-row>
        <table:table-row>
          <table:table-cell table:style-name="table.cell.top">
            <text:p text:style-name="text.cell.7.left">14</text:p>
          </table:table-cell>
          <table:table-cell table:style-name="table.cell.top.pleft.pright">
            <text:p text:style-name="text.cell.7.left">Wordt het budget voor opdrachten, dat met € 16,3 miljoen neerwaarts wordt bijgesteld, bewaard voor 2019 of gaat het verloren voor de Chroom-6 slachtoffers? Kunt u dat toelichten?</text:p>
          </table:table-cell>
        </table:table-row>
        <table:table-row>
          <table:table-cell table:style-name="table.cell.top">
            <text:p text:style-name="text.cell.7.left">15</text:p>
          </table:table-cell>
          <table:table-cell table:style-name="table.cell.top.pleft.pright">
            <text:p text:style-name="text.cell.7.left">Kunt u uitgebreider ingaan op het later betalen van de schadevergoedingen Chroom-6? Om welke afdracht aan de Belastingdienst, die nog niet is afgerond, gaat het? Waarom kunnen de meeste dossiers met onderzoekskosten niet meer in 2018 tot uitbetaling komen?</text:p>
          </table:table-cell>
        </table:table-row>
        <table:table-row>
          <table:table-cell table:style-name="table.cell.top">
            <text:p text:style-name="text.cell.7.left">16</text:p>
          </table:table-cell>
          <table:table-cell table:style-name="table.cell.top.pleft.pright">
            <text:p text:style-name="text.cell.7.left">Kunt u toelichten wat uw belang is bij het vervroegd aflossen van € 100 miljoen van het financieringsarrangement met het ABP? Waarom wordt dit geld niet ingezet voor verbetering van de arbeidsvoorwaarden van het personeel?</text:p>
          </table:table-cell>
        </table:table-row>
        <table:table-row>
          <table:table-cell table:style-name="table.cell.top">
            <text:p text:style-name="text.cell.7.left">17</text:p>
          </table:table-cell>
          <table:table-cell table:style-name="table.cell.top.pleft.pright">
            <text:p text:style-name="text.cell.7.left">Waaraan komt het door het vervroegd aflossen aan het ABP vrijgevallen bedrag in de komende jaren tot 2024 aan ten goede?</text:p>
          </table:table-cell>
        </table:table-row>
        <table:table-row>
          <table:table-cell table:style-name="table.cell.top">
            <text:p text:style-name="text.cell.7.left">18</text:p>
          </table:table-cell>
          <table:table-cell table:style-name="table.cell.top.pleft.pright">
            <text:p text:style-name="text.cell.7.left">Kunt u toelichten waar het resterende bedrag van € 55 miljoen euro op artikel 12 Nominaal en onvoorzien voor is bedoeld?</text:p>
          </table:table-cell>
        </table:table-row>
        <table:table-row>
          <table:table-cell table:style-name="table.cell.top">
            <text:p text:style-name="text.cell.7.left">19</text:p>
          </table:table-cell>
          <table:table-cell table:style-name="table.cell.top.pleft.pright">
            <text:p text:style-name="text.cell.7.left">Hoe verhoudt het overhouden van een saldo van € 55 miljoen op artikel 12 (Nominaal en onvoorzien) en het via de eindejaarsmarge meenemen ervan naar volgend jaar, zich tot artikel 2.32 van de Comptabiliteitswet? Klopt het dat in de Comptabiliteitswet is opgenomen dat dit artikel een «administratief» artikel is ten laste waarvan geen uitgaven mogen worden gedaan en dat het geld eerst moet worden overgeheveld naar een ander begrotingsartikel? En dat dat al het budget gedurende het jaar moet worden uitgedeeld naar andere artikelen, en niet op dit artikel mag blijven st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Defensie (X) voor het jaar 2018 (wijziging samenhangende met de Najaarsnota) (Kamerstuk 35095-X)</dc:title>
    <meta:user-defined meta:name="OVERHEIDop.ParlID/DC.identifier">nds-tk-2018D5861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Defensie (X) voor het jaar 2018 (wijziging samenhangende met de Najaarsnota) (Kamerstuk 35095-X)</meta:user-defined>
    <meta:user-defined meta:name="OVERHEIDop.publicationIssue">2018D58613</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