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8612</text:p>
        </draw:text-box>
      </draw:frame>
      <text:p text:style-name="ifm_p_font.bold_size.12.26pt_indent.-58.5mm_ifm">2018D58612<text:tab/>LIJST VAN VRAGEN</text:p>
      <text:p text:style-name="ifm_p_mt.3.76mm_ifm">De vaste commissie voor Financiën heeft een aantal vragen over de Najaarsnota 2018 en bijlagen (Kamerstuk <text:span text:style-name="ifm_span_font.bold_ifm">35 095, nr. 1</text:span>) ter beantwoording voorgelegd aan de Minister van Financiën.</text:p>
      <text:p text:style-name="ifm_p_mt.5.08mm_ifm">De voorzitter van de commissie,<text:line-break/>Anne<text:s/>Mulder</text:p>
      <text:p text:style-name="ifm_p_mt.3.76mm_ifm">De griffier van de commissie,<text:line-break/>Weeb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de 10,3 miljoen euro hogere uitgaven aan Logius worden toegelicht? Welke producten/diensten zijn afgenomen?</text:p>
          </table:table-cell>
        </table:table-row>
        <table:table-row>
          <table:table-cell table:style-name="table.cell.top">
            <text:p text:style-name="text.cell.7.left">2</text:p>
          </table:table-cell>
          <table:table-cell table:style-name="table.cell.top.pleft.pright">
            <text:p text:style-name="text.cell.7.left">Welk deel van de 3,7 miljard euro aan onderschrijding blijft niet beschikbaar voor latere jaren?</text:p>
          </table:table-cell>
        </table:table-row>
        <table:table-row>
          <table:table-cell table:style-name="table.cell.top">
            <text:p text:style-name="text.cell.7.left">3</text:p>
          </table:table-cell>
          <table:table-cell table:style-name="table.cell.top.pleft.pright">
            <text:p text:style-name="text.cell.7.left">Klopt het dat de onderschrijding eigenlijk 4,2 miljard euro was, maar dat de oprichting van de begrotingsreserve voor CO<text:span text:style-name="ifm_span_font.subscript_ifm">2</text:span>-reductie ervoor zorgt dat er nog maar 3,7 miljard euro onderschrijding is? Zou dat niet moeten betekenen dat die 0,5 miljard euro voor CO<text:span text:style-name="ifm_span_font.subscript_ifm">2</text:span>-reductie volledig in 2018 wordt uitgegeven als we slechts een onderschrijding van 3,7 miljard euro willen hebben?</text:p>
          </table:table-cell>
        </table:table-row>
        <table:table-row>
          <table:table-cell table:style-name="table.cell.top">
            <text:p text:style-name="text.cell.7.left">4</text:p>
          </table:table-cell>
          <table:table-cell table:style-name="table.cell.top.pleft.pright">
            <text:p text:style-name="text.cell.7.left">Kan de begrotingsreserve voor CO<text:span text:style-name="ifm_span_font.subscript_ifm">2</text:span>-reductie nader worden toegelicht? Waar kan het geld aan worden uitgegeven? Welk deel van de 0,5 miljard euro verwacht de regering nog in 2018 uit te geven?</text:p>
          </table:table-cell>
        </table:table-row>
        <table:table-row>
          <table:table-cell table:style-name="table.cell.top">
            <text:p text:style-name="text.cell.7.left">5</text:p>
          </table:table-cell>
          <table:table-cell table:style-name="table.cell.top.pleft.pright">
            <text:p text:style-name="text.cell.7.left">Klopt het dat in Tabel 2.2 op regel 20 zou moeten staan (= 17 – 4) in plaats van (= 17 – 5)?</text:p>
          </table:table-cell>
        </table:table-row>
        <table:table-row>
          <table:table-cell table:style-name="table.cell.top">
            <text:p text:style-name="text.cell.7.left">6</text:p>
          </table:table-cell>
          <table:table-cell table:style-name="table.cell.top.pleft.pright">
            <text:p text:style-name="text.cell.7.left">Wat is het verschil tussen onderuitputting en onderschrijding? Hoe verhoudt de onderschrijding van 1,7 miljard euro zich tot de onderuitputting van 479 miljoen euro bij kader Rijksbegroting? Moeten deze bij elkaar worden opgeteld? Is het een onderdeel van elkaar?</text:p>
          </table:table-cell>
        </table:table-row>
        <table:table-row>
          <table:table-cell table:style-name="table.cell.top">
            <text:p text:style-name="text.cell.7.left">7</text:p>
          </table:table-cell>
          <table:table-cell table:style-name="table.cell.top.pleft.pright">
            <text:p text:style-name="text.cell.7.left">Hoe hoog is de neerwaartse accresbijstelling als gevolg van de onderuitputting bij Najaarsnota?</text:p>
          </table:table-cell>
        </table:table-row>
        <table:table-row>
          <table:table-cell table:style-name="table.cell.top">
            <text:p text:style-name="text.cell.7.left">8</text:p>
          </table:table-cell>
          <table:table-cell table:style-name="table.cell.top.pleft.pright">
            <text:p text:style-name="text.cell.7.left">Is het logisch dat de accresbijstelling pas in juni 2019 wordt verwerkt vanwege een onderuitputting in 2018? Worden lokale overheden dan met terugwerkende kracht gekort?</text:p>
          </table:table-cell>
        </table:table-row>
        <table:table-row>
          <table:table-cell table:style-name="table.cell.top">
            <text:p text:style-name="text.cell.7.left">9</text:p>
          </table:table-cell>
          <table:table-cell table:style-name="table.cell.top.pleft.pright">
            <text:p text:style-name="text.cell.7.left">Wat is het totaal aan meevallers in deze Najaarsnota (dat wil zeggen gelabeld als autonoom en saldo verbeterend)?</text:p>
          </table:table-cell>
        </table:table-row>
        <table:table-row>
          <table:table-cell table:style-name="table.cell.top">
            <text:p text:style-name="text.cell.7.left">10</text:p>
          </table:table-cell>
          <table:table-cell table:style-name="table.cell.top.pleft.pright">
            <text:p text:style-name="text.cell.7.left">Wat is het totaal aan tegenvallers in deze Najaarsnota (dat wil zeggen gelabeld als autonoom en saldo verslechterend)?</text:p>
          </table:table-cell>
        </table:table-row>
        <table:table-row>
          <table:table-cell table:style-name="table.cell.top">
            <text:p text:style-name="text.cell.7.left">11</text:p>
          </table:table-cell>
          <table:table-cell table:style-name="table.cell.top.pleft.pright">
            <text:p text:style-name="text.cell.7.left">Wat is het totaal aan intensiveringen deze Najaarsnota (dat wil zeggen gelabeld als beleidsmatig en saldo verslechterend)?</text:p>
          </table:table-cell>
        </table:table-row>
        <table:table-row>
          <table:table-cell table:style-name="table.cell.top">
            <text:p text:style-name="text.cell.7.left">12</text:p>
          </table:table-cell>
          <table:table-cell table:style-name="table.cell.top.pleft.pright">
            <text:p text:style-name="text.cell.7.left">Wat is het totaal aan ombuigingen deze Najaarsnota (dat wil zeggen gelabeld als beleidsmatig en saldo verbeterend)?</text:p>
          </table:table-cell>
        </table:table-row>
        <table:table-row>
          <table:table-cell table:style-name="table.cell.top">
            <text:p text:style-name="text.cell.7.left">13</text:p>
          </table:table-cell>
          <table:table-cell table:style-name="table.cell.top.pleft.pright">
            <text:p text:style-name="text.cell.7.left">Kan bij bovenstaande vier totaalcijfers worden aangegeven welk deel incidenteel is en welk deel structureel?</text:p>
          </table:table-cell>
        </table:table-row>
        <table:table-row>
          <table:table-cell table:style-name="table.cell.top">
            <text:p text:style-name="text.cell.7.left">14</text:p>
          </table:table-cell>
          <table:table-cell table:style-name="table.cell.top.pleft.pright">
            <text:p text:style-name="text.cell.7.left">Klopt het dat alle incidentele beleidsmatige ombuigingen gebruikt hadden kunnen worden ter dekking van moties/amendementen door de Kamer?</text:p>
          </table:table-cell>
        </table:table-row>
        <table:table-row>
          <table:table-cell table:style-name="table.cell.top">
            <text:p text:style-name="text.cell.7.left">15</text:p>
          </table:table-cell>
          <table:table-cell table:style-name="table.cell.top.pleft.pright">
            <text:p text:style-name="text.cell.7.left">Wat is het totaal aan kasschuiven dat er ooit heeft plaatsgevonden van eerdere jaren naar 2018?</text:p>
          </table:table-cell>
        </table:table-row>
        <table:table-row>
          <table:table-cell table:style-name="table.cell.top">
            <text:p text:style-name="text.cell.7.left">16</text:p>
          </table:table-cell>
          <table:table-cell table:style-name="table.cell.top.pleft.pright">
            <text:p text:style-name="text.cell.7.left">Wat is het totaal aan kasschuiven dat er ooit heeft plaatsgevonden van 2018 naar eerdere jaren?</text:p>
          </table:table-cell>
        </table:table-row>
        <table:table-row>
          <table:table-cell table:style-name="table.cell.top">
            <text:p text:style-name="text.cell.7.left">17</text:p>
          </table:table-cell>
          <table:table-cell table:style-name="table.cell.top.pleft.pright">
            <text:p text:style-name="text.cell.7.left">Wat is het totaal aan kasschuiven dat er ooit heeft plaatsgevonden van latere jaren naar 2018?</text:p>
          </table:table-cell>
        </table:table-row>
        <table:table-row>
          <table:table-cell table:style-name="table.cell.top">
            <text:p text:style-name="text.cell.7.left">18</text:p>
          </table:table-cell>
          <table:table-cell table:style-name="table.cell.top.pleft.pright">
            <text:p text:style-name="text.cell.7.left">Wat is het totaal aan kasschuiven dat er ooit heeft plaatsgevonden van 2018 naar latere jaren?</text:p>
          </table:table-cell>
        </table:table-row>
        <table:table-row>
          <table:table-cell table:style-name="table.cell.top">
            <text:p text:style-name="text.cell.7.left">19</text:p>
          </table:table-cell>
          <table:table-cell table:style-name="table.cell.top.pleft.pright">
            <text:p text:style-name="text.cell.7.left">Hoeveel geld wordt er uit 2018 doorgeschoven en hoeveel valt er vrij voor schuldreductie?</text:p>
          </table:table-cell>
        </table:table-row>
        <table:table-row>
          <table:table-cell table:style-name="table.cell.top">
            <text:p text:style-name="text.cell.7.left">20</text:p>
          </table:table-cell>
          <table:table-cell table:style-name="table.cell.top.pleft.pright">
            <text:p text:style-name="text.cell.7.left">Kunt u een definitie geven van onderuitputting?</text:p>
          </table:table-cell>
        </table:table-row>
        <table:table-row>
          <table:table-cell table:style-name="table.cell.top">
            <text:p text:style-name="text.cell.7.left">21</text:p>
          </table:table-cell>
          <table:table-cell table:style-name="table.cell.top.pleft.pright">
            <text:p text:style-name="text.cell.7.left">Zijn «onderuitputting», «onderbesteding» en «onderschrijding» synoniemen van elkaar? Zo ja, zou u in het vervolg slechts één van deze termen kunnen hanteren? Zo nee, kunt u precies toelichten wat het verschil is tussen deze drie termen?</text:p>
          </table:table-cell>
        </table:table-row>
        <table:table-row>
          <table:table-cell table:style-name="table.cell.top">
            <text:p text:style-name="text.cell.7.left">22</text:p>
          </table:table-cell>
          <table:table-cell table:style-name="table.cell.top.pleft.pright">
            <text:p text:style-name="text.cell.7.left">Herinnert u zich de feitelijke vragen bij de Voorjaarsnota over de in=uit-taakstelling? Hoeveel fracties vroegen toen om een concrete uitsplitsing van de invulling van de in=uit-taakstelling? In hoeverre is daar een concreet antwoord op gekomen? Kunt u alsnog een volledige uitsplitsing geven van de invulling van de in=uit-taakstelling over 2018? Kunt u bij elk onderdeel van de concrete invulling aangeven of het ging om een meevaller of een ombuiging?</text:p>
          </table:table-cell>
        </table:table-row>
        <table:table-row>
          <table:table-cell table:style-name="table.cell.top">
            <text:p text:style-name="text.cell.7.left">23</text:p>
          </table:table-cell>
          <table:table-cell table:style-name="table.cell.top.pleft.pright">
            <text:p text:style-name="text.cell.7.left">Hoe beoordeelt u achteraf de invulling van 225 miljoen euro van de in=uit-taakstelling bij Voorjaarsnota 2018? Klopt het dat de taakstelling ook volledig ingevuld had kunnen worden over 2018 als er bij Voorjaarsnota een deel van de invulling was gebruikt ter dekking van andere moties/amendementen?</text:p>
          </table:table-cell>
        </table:table-row>
        <table:table-row>
          <table:table-cell table:style-name="table.cell.top">
            <text:p text:style-name="text.cell.7.left">24</text:p>
          </table:table-cell>
          <table:table-cell table:style-name="table.cell.top.pleft.pright">
            <text:p text:style-name="text.cell.7.left">Waar komt die 500 miljoen euro vandaan voor CO<text:span text:style-name="ifm_span_font.subscript_ifm">2</text:span>-reductie? Leidt deze uitgave daadwerkelijk tot een uitgave in 2018? Gaat het uitgavenplafond hier ook op worden aangepast? Zo niet, kan dit leiden tot verdringing in de toekomst van overige uitgaven onder het uitgavenplafond?</text:p>
          </table:table-cell>
        </table:table-row>
        <table:table-row>
          <table:table-cell table:style-name="table.cell.top">
            <text:p text:style-name="text.cell.7.left">25</text:p>
          </table:table-cell>
          <table:table-cell table:style-name="table.cell.top.pleft.pright">
            <text:p text:style-name="text.cell.7.left">Klopt het dat ombuigingen kunnen worden gebruikt ter dekking van intensiveringen elders op de begroting? Hoeveel geld was er in 2018 achteraf beschikbaar geweest ter dekking van intensiveringen?</text:p>
          </table:table-cell>
        </table:table-row>
        <table:table-row>
          <table:table-cell table:style-name="table.cell.top">
            <text:p text:style-name="text.cell.7.left">26</text:p>
          </table:table-cell>
          <table:table-cell table:style-name="table.cell.top.pleft.pright">
            <text:p text:style-name="text.cell.7.left">Zijn er mogelijkheden voor de regering om de Kamer actiever te informeren over beschikbaar geld ter dekking van moties/amendementen?</text:p>
          </table:table-cell>
        </table:table-row>
        <table:table-row>
          <table:table-cell table:style-name="table.cell.top">
            <text:p text:style-name="text.cell.7.left">27</text:p>
          </table:table-cell>
          <table:table-cell table:style-name="table.cell.top.pleft.pright">
            <text:p text:style-name="text.cell.7.left">Welk deel van de juridisch verplichte uitgaven in 2018 zijn achteraf toch niet uitgegeven? Hoe zat dat in 2017 en eerder? Kan voor de afgelopen jaren worden weergeven welk deel van de juridisch verplichte uitgaven achteraf niet zijn uitgegeven en dus toch niet juridisch verplicht bleken te zijn?</text:p>
          </table:table-cell>
        </table:table-row>
        <table:table-row>
          <table:table-cell table:style-name="table.cell.top">
            <text:p text:style-name="text.cell.7.left">28</text:p>
          </table:table-cell>
          <table:table-cell table:style-name="table.cell.top.pleft.pright">
            <text:p text:style-name="text.cell.7.left">Kunt u een overzicht op hoofdlijnen geven voor het totale begrotingsjaar 2018 waarin duidelijk wordt welke posten en bedragen uit de oorspronkelijke begroting 2018 (stand Miljoennota 2018) inmiddels zijn doorgeschoven van 2018 naar 2019 of latere jaren (stand Najaarsnota 2018)?</text:p>
          </table:table-cell>
        </table:table-row>
        <table:table-row>
          <table:table-cell table:style-name="table.cell.top">
            <text:p text:style-name="text.cell.7.left">29</text:p>
          </table:table-cell>
          <table:table-cell table:style-name="table.cell.top.pleft.pright">
            <text:p text:style-name="text.cell.7.left">Kunt u daarbij onderscheid maken tussen enerzijds bedragen die zijn doorgeschoven naar latere jaren (via kasschuiven of eindejaarsmarge) en anderzijds bedragen die nu in 2018 vrijvallen zonder dat daar een beslag op toekomstige begrotingsjaren tegenover staat?</text:p>
          </table:table-cell>
        </table:table-row>
        <table:table-row>
          <table:table-cell table:style-name="table.cell.top">
            <text:p text:style-name="text.cell.7.left">30</text:p>
          </table:table-cell>
          <table:table-cell table:style-name="table.cell.top.pleft.pright">
            <text:p text:style-name="text.cell.7.left">Op welke begrotingen is in 2018 structurele onderuitputting ingeboekt?</text:p>
          </table:table-cell>
        </table:table-row>
        <table:table-row>
          <table:table-cell table:style-name="table.cell.top">
            <text:p text:style-name="text.cell.7.left">31</text:p>
          </table:table-cell>
          <table:table-cell table:style-name="table.cell.top.pleft.pright">
            <text:p text:style-name="text.cell.7.left">In hoeverre bevat de additionele onderuitputting 2018 van 479 miljoen euro ook structurele onderuitputting?</text:p>
          </table:table-cell>
        </table:table-row>
        <table:table-row>
          <table:table-cell table:style-name="table.cell.top">
            <text:p text:style-name="text.cell.7.left">32</text:p>
          </table:table-cell>
          <table:table-cell table:style-name="table.cell.top.pleft.pright">
            <text:p text:style-name="text.cell.7.left">Bent u voornemens om na afloop van 2018 een analyse te doen naar de aard en oorzaak van de in 2018 opgetreden onderuitputting?</text:p>
          </table:table-cell>
        </table:table-row>
        <table:table-row>
          <table:table-cell table:style-name="table.cell.top">
            <text:p text:style-name="text.cell.7.left">33</text:p>
          </table:table-cell>
          <table:table-cell table:style-name="table.cell.top.pleft.pright">
            <text:p text:style-name="text.cell.7.left">Vallen uitgaven die worden gedaan uit een al eerder opgebouwde begrotingsreserve ook onder het uitgavenplafond? Zo nee, hoe wordt dat begrotingstechnisch verwerkt? Zo ja, verdringen uitgaven gebaseerd op een beroep uit een opgebouwde reserve de facto andere uitgaven onder het plafond?</text:p>
          </table:table-cell>
        </table:table-row>
        <table:table-row>
          <table:table-cell table:style-name="table.cell.top">
            <text:p text:style-name="text.cell.7.left">34</text:p>
          </table:table-cell>
          <table:table-cell table:style-name="table.cell.top.pleft.pright">
            <text:p text:style-name="text.cell.7.left">Kunt u een meerjarig totaaloverzicht geven van de kasschuiven die in deze Najaarsnota zijn verwerkt, inclusief een optelling waaruit blijkt in welke jaren de plafonds per saldo worden belast of ontlast?</text:p>
          </table:table-cell>
        </table:table-row>
        <table:table-row>
          <table:table-cell table:style-name="table.cell.top">
            <text:p text:style-name="text.cell.7.left">35</text:p>
          </table:table-cell>
          <table:table-cell table:style-name="table.cell.top.pleft.pright">
            <text:p text:style-name="text.cell.7.left">Is overwogen om via kasschuiven nog meer toekomstige uitgaven naar 2018 te halen om daarmee de meerjarige ruimte onder de plafonds gelijkmatiger te verdelen? Zo ja, waarom is dat niet gedaan? Zo nee, leidt het doorschuiven van uitgavenruimte naar latere jaren niet tot extra belasting van de ruimte onder de plafonds in toekomstige jaren?</text:p>
          </table:table-cell>
        </table:table-row>
        <table:table-row>
          <table:table-cell table:style-name="table.cell.top">
            <text:p text:style-name="text.cell.7.left">36</text:p>
          </table:table-cell>
          <table:table-cell table:style-name="table.cell.top.pleft.pright">
            <text:p text:style-name="text.cell.7.left">Is het technisch mogelijk om een kasschuif via correctie van de uitgavenplafonds toe te passen (bijvoorbeeld door tegenover een plafondverlaging in 2018 een per saldo even grote plafondverhoging in 2019 en/of latere jaren door te voeren)?</text:p>
          </table:table-cell>
        </table:table-row>
        <table:table-row>
          <table:table-cell table:style-name="table.cell.top">
            <text:p text:style-name="text.cell.7.left">37</text:p>
          </table:table-cell>
          <table:table-cell table:style-name="table.cell.top.pleft.pright">
            <text:p text:style-name="text.cell.7.left">Klopt het dat er bij Financiën, SZW en VWS al sinds 2012 structureel meer onderuitputting is dan er kan worden meegenomen via de eindejaarsmarge? Klopt het dat er dus bij deze drie begrotingen al sinds 2012 geld terugvloeit naar de schatkist? Geldt dit ook voor andere departementen? Is het niet gek dat we op sommige begrotingen structureel geld overhouden, maar dat het voor de Kamer toch zo lastig is om beschikbaar geld te vinden ter dekking van moties en amendementen? Is de regering bereid mee te denken hoe dit anders kan?</text:p>
          </table:table-cell>
        </table:table-row>
        <table:table-row>
          <table:table-cell table:style-name="table.cell.top">
            <text:p text:style-name="text.cell.7.left">38</text:p>
          </table:table-cell>
          <table:table-cell table:style-name="table.cell.top.pleft.pright">
            <text:p text:style-name="text.cell.7.left">Klopt het dat er op de VWS begroting staat dat «een taakstellende onderuitputting nog niet van dekking is voorzien»? Hoe verhoudt dit zich tot de amendementen uit de Kamer die worden ontraden, omdat ze niet van dekking zijn voorzien?</text:p>
          </table:table-cell>
        </table:table-row>
        <table:table-row>
          <table:table-cell table:style-name="table.cell.top">
            <text:p text:style-name="text.cell.7.left">39</text:p>
          </table:table-cell>
          <table:table-cell table:style-name="table.cell.top.pleft.pright">
            <text:p text:style-name="text.cell.7.left">Kunt u een overzicht geven van hoeveel onderuitputting in 2018 ieder departement momenteel, dus tot en met de Najaarsnota 2018, heeft gerealiseerd? En hoeveel daarvan mee gaat naar 2019 via de eindejaarsmarge?</text:p>
          </table:table-cell>
        </table:table-row>
        <table:table-row>
          <table:table-cell table:style-name="table.cell.top">
            <text:p text:style-name="text.cell.7.left">40</text:p>
          </table:table-cell>
          <table:table-cell table:style-name="table.cell.top.pleft.pright">
            <text:p text:style-name="text.cell.7.left">Kunt u een overzicht geven van alle begrotingen 2019 (zoals die van VWS en JenV) waarvoor geldt dat deze sluitend zijn gemaakt door het op voorhand inboeken van onderuitputting? Om welke bedragen in welke jaren gaat het hierbij?</text:p>
          </table:table-cell>
        </table:table-row>
        <table:table-row>
          <table:table-cell table:style-name="table.cell.top">
            <text:p text:style-name="text.cell.7.left">41</text:p>
          </table:table-cell>
          <table:table-cell table:style-name="table.cell.top.pleft.pright">
            <text:p text:style-name="text.cell.7.left">Wat is uw beleid wanneer ministers op hun begroting op voorhand onderuitputting veronderstellen en wat is uw beleid wanneer de Kamer ter dekking van amendementen op voorhand uitgaat van onderuitputting?</text:p>
          </table:table-cell>
        </table:table-row>
        <table:table-row>
          <table:table-cell table:style-name="table.cell.top">
            <text:p text:style-name="text.cell.7.left">42</text:p>
          </table:table-cell>
          <table:table-cell table:style-name="table.cell.top.pleft.pright">
            <text:p text:style-name="text.cell.7.left">Herinnert u zich nog het amendement bij de Voorjaarsnota 2018 waarbij als dekking de invulling van de in=uit-taakstelling werd gebruikt? Was deze dekking in lijn met de begrotingsregels van het kabinet? Klopt het dat deze dekking achteraf prudent genoeg was, gelet op het feit hoe makkelijk de in=uit-taakstelling dit jaar is gehaald en hoeveel geld er nog over is?</text:p>
          </table:table-cell>
        </table:table-row>
        <table:table-row>
          <table:table-cell table:style-name="table.cell.top">
            <text:p text:style-name="text.cell.7.left">43</text:p>
          </table:table-cell>
          <table:table-cell table:style-name="table.cell.top.pleft.pright">
            <text:p text:style-name="text.cell.7.left">Klopt het dat meevallers alleen gebruikt mogen worden ter dekking van tegenvallers op de begroting en niet voor intensiveringen? Hoe vaak heeft het kabinet deze regel zelf geschonden in 2018? En in 2017? Kunt u zelf een voorbeeld geven waarbij het kabinet deze regel niet heeft gevolgd? Zo niet, kunt u de Kamer garanderen dat deze begrotingsregel door Rutte III nooit is overtreden?</text:p>
          </table:table-cell>
        </table:table-row>
        <table:table-row>
          <table:table-cell table:style-name="table.cell.top">
            <text:p text:style-name="text.cell.7.left">44</text:p>
          </table:table-cell>
          <table:table-cell table:style-name="table.cell.top.pleft.pright">
            <text:p text:style-name="text.cell.7.left">Kan gesteld worden dat doorgeschoven bedragen voor Defensie-investeringen en infrastructuur, in de jaren 2019 en later, de reguliere geplande uitgaven verdringen doordat deze bedragen ingepast moeten worden binnen de bestaande plafonds met behulp van een taakstelling?</text:p>
          </table:table-cell>
        </table:table-row>
        <table:table-row>
          <table:table-cell table:style-name="table.cell.top">
            <text:p text:style-name="text.cell.7.left">45</text:p>
          </table:table-cell>
          <table:table-cell table:style-name="table.cell.top.pleft.pright">
            <text:p text:style-name="text.cell.7.left">Kunt u aangeven (in miljarden euro’s) welk totaalbedrag aan intensiveringen in de periode 2018 t/m 2021 was voorzien, respectievelijk hoeveel dat nu is op basis van de stand Najaarsnota 2018? Idem ten aanzien van de schuldreductie?</text:p>
          </table:table-cell>
        </table:table-row>
        <table:table-row>
          <table:table-cell table:style-name="table.cell.top">
            <text:p text:style-name="text.cell.7.left">46</text:p>
          </table:table-cell>
          <table:table-cell table:style-name="table.cell.top.pleft.pright">
            <text:p text:style-name="text.cell.7.left">Kunt u toelichten waarom er op de Aanvullende Post «regeerakkoordmiddelen» voor 2018 nog in totaal 44 miljoen euro resteert?</text:p>
          </table:table-cell>
        </table:table-row>
        <table:table-row>
          <table:table-cell table:style-name="table.cell.top">
            <text:p text:style-name="text.cell.7.left">47</text:p>
          </table:table-cell>
          <table:table-cell table:style-name="table.cell.top.pleft.pright">
            <text:p text:style-name="text.cell.7.left">Bent u van plan het resterende budget van 44 miljoen euro op de Aanvullende Post «regeerakkoordmiddelen» nog in 2018 uit te geven? Zo nee, wat gebeurt er met deze middelen? Zo ja, ontvangt de Kamer voor het kerstreces een brief hierover?</text:p>
          </table:table-cell>
        </table:table-row>
        <table:table-row>
          <table:table-cell table:style-name="table.cell.top">
            <text:p text:style-name="text.cell.7.left">48</text:p>
          </table:table-cell>
          <table:table-cell table:style-name="table.cell.top.pleft.pright">
            <text:p text:style-name="text.cell.7.left">Kunt u een overzicht geven vanaf Startnota van de bijstellingen van het accres als gevolg van onderuitputting van de rijksuitgaven?</text:p>
          </table:table-cell>
        </table:table-row>
        <table:table-row>
          <table:table-cell table:style-name="table.cell.top">
            <text:p text:style-name="text.cell.7.left">49</text:p>
          </table:table-cell>
          <table:table-cell table:style-name="table.cell.top.pleft.pright">
            <text:p text:style-name="text.cell.7.left">Kunt u precies uitleggen hoe het zit met het oormerken van geld in het Gemeentefonds/Provinciefonds? In hoeverre kunnen lokale overheden alsnog zelf bepalen waar ze het geld zelf aan besteden? Graag een volledig overzicht per type geldstroom (algemene uitkering, decentralisatie-uitkering, integratie-uitkering, specifieke uitkering (SPUK), en andere mogelijke vormen)? Welk percentage van de totaalstromen van rijksoverheid naar lokale overheden is geoormerkt en welk deel is vrij besteedbaar?</text:p>
          </table:table-cell>
        </table:table-row>
        <table:table-row>
          <table:table-cell table:style-name="table.cell.top">
            <text:p text:style-name="text.cell.7.left">50</text:p>
          </table:table-cell>
          <table:table-cell table:style-name="table.cell.top.pleft.pright">
            <text:p text:style-name="text.cell.7.left">Heeft u de nieuwe beleidsvoornemens bij de Najaarsnota getoetst op de toepassing van artikel 3.1 van de Comptabiliteitswet (CW) door de verantwoordelijke ministers?</text:p>
          </table:table-cell>
        </table:table-row>
        <table:table-row>
          <table:table-cell table:style-name="table.cell.top">
            <text:p text:style-name="text.cell.7.left">51</text:p>
          </table:table-cell>
          <table:table-cell table:style-name="table.cell.top.pleft.pright">
            <text:p text:style-name="text.cell.7.left">Hoe beoordeelt u de situatie dat er een tegenvaller is bij de btw-ontvangsten, terwijl bij de meeste andere belastingsoorten sprake is van een meevaller?</text:p>
          </table:table-cell>
        </table:table-row>
        <table:table-row>
          <table:table-cell table:style-name="table.cell.top">
            <text:p text:style-name="text.cell.7.left">52</text:p>
          </table:table-cell>
          <table:table-cell table:style-name="table.cell.top.pleft.pright">
            <text:p text:style-name="text.cell.7.left">Wat is uw verklaring voor het feit dat de meevaller bij de dividendbelasting niet eerder kon worden voorzien?</text:p>
          </table:table-cell>
        </table:table-row>
        <table:table-row>
          <table:table-cell table:style-name="table.cell.top">
            <text:p text:style-name="text.cell.7.left">53</text:p>
          </table:table-cell>
          <table:table-cell table:style-name="table.cell.top.pleft.pright">
            <text:p text:style-name="text.cell.7.left">Is de opwaartse bijstelling van de dividendbelasting met 350 miljoen euro incidenteel of structureel? Kan nader worden onderbouwd waar deze bijstelling vandaan komt?</text:p>
          </table:table-cell>
        </table:table-row>
        <table:table-row>
          <table:table-cell table:style-name="table.cell.top">
            <text:p text:style-name="text.cell.7.left">54</text:p>
          </table:table-cell>
          <table:table-cell table:style-name="table.cell.top.pleft.pright">
            <text:p text:style-name="text.cell.7.left">Klopt het dat de opbrengst dividendbelasting voor 2018 inmiddels is gestegen naar 4,3 miljard euro? Is dit ten opzichte van Miljoenennota 2019 een bijstelling met 350 miljoen euro en ten opzichte van aantreden kabinet met 1,2 miljard euro?</text:p>
          </table:table-cell>
        </table:table-row>
        <table:table-row>
          <table:table-cell table:style-name="table.cell.top">
            <text:p text:style-name="text.cell.7.left">55</text:p>
          </table:table-cell>
          <table:table-cell table:style-name="table.cell.top.pleft.pright">
            <text:p text:style-name="text.cell.7.left">Klopt het dat de raming van de dividendbelasting dus toch hoger was dan het kabinet eerder stelde? Hoe verhoudt zich dit tot de analyse van fiscalist Michiel Spanjers waar de Kamer eerder vragen over heeft gesteld? Had hij achteraf toch meer gelijk dan het kabinet eerder aangaf?</text:p>
          </table:table-cell>
        </table:table-row>
        <table:table-row>
          <table:table-cell table:style-name="table.cell.top">
            <text:p text:style-name="text.cell.7.left">56</text:p>
          </table:table-cell>
          <table:table-cell table:style-name="table.cell.top.pleft.pright">
            <text:p text:style-name="text.cell.7.left">Stel dat het kabinet zou besluiten om de dividendbelasting af te schaffen per 1 januari 2020. Hoeveel geld zou dat kosten, op basis van de meest recente cijfers?</text:p>
          </table:table-cell>
        </table:table-row>
        <table:table-row>
          <table:table-cell table:style-name="table.cell.top">
            <text:p text:style-name="text.cell.7.left">57</text:p>
          </table:table-cell>
          <table:table-cell table:style-name="table.cell.top.pleft.pright">
            <text:p text:style-name="text.cell.7.left">Kunt u een update geven van hoeveel het kabinet in de publieke sector investeert? Kunt u hierbij ook aangeven waarin het kabinet investeert en de bijbehorende bedragen vermelden?</text:p>
          </table:table-cell>
        </table:table-row>
        <table:table-row>
          <table:table-cell table:style-name="table.cell.top">
            <text:p text:style-name="text.cell.7.left">58</text:p>
          </table:table-cell>
          <table:table-cell table:style-name="table.cell.top.pleft.pright">
            <text:p text:style-name="text.cell.7.left">Heeft de additionele onderuitputting nieuwe consequenties voor het Gemeente- en Provinciefonds?</text:p>
          </table:table-cell>
        </table:table-row>
        <table:table-row>
          <table:table-cell table:style-name="table.cell.top">
            <text:p text:style-name="text.cell.7.left">59</text:p>
          </table:table-cell>
          <table:table-cell table:style-name="table.cell.top.pleft.pright">
            <text:p text:style-name="text.cell.7.left">Sinds de Miljoenennota 2019 is er een additionele onderuitputting van 479 miljoen euro. Deze staat tegenover een intensivering van 500 miljoen euro voor CO<text:span text:style-name="ifm_span_font.subscript_ifm">2</text:span>-reductie. Welk deel van de additionele onderuitputting is structureel?</text:p>
          </table:table-cell>
        </table:table-row>
        <table:table-row>
          <table:table-cell table:style-name="table.cell.top">
            <text:p text:style-name="text.cell.7.left">60</text:p>
          </table:table-cell>
          <table:table-cell table:style-name="table.cell.top.pleft.pright">
            <text:p text:style-name="text.cell.7.left">In hoeverre bevat de additionele onderuitputting 2018 van 479 miljoen euro ook structurele onderuitputting?</text:p>
          </table:table-cell>
        </table:table-row>
        <table:table-row>
          <table:table-cell table:style-name="table.cell.top">
            <text:p text:style-name="text.cell.7.left">61</text:p>
          </table:table-cell>
          <table:table-cell table:style-name="table.cell.top.pleft.pright">
            <text:p text:style-name="text.cell.7.left">Op welke begrotingen is er ook voor 2019 structurele onderuitputting ingeboekt?</text:p>
          </table:table-cell>
        </table:table-row>
        <table:table-row>
          <table:table-cell table:style-name="table.cell.top">
            <text:p text:style-name="text.cell.7.left">62</text:p>
          </table:table-cell>
          <table:table-cell table:style-name="table.cell.top.pleft.pright">
            <text:p text:style-name="text.cell.7.left">Door welke oorzaak vallen de dividendontvangsten van de staatsdeelnemingen hoger uit dan geraamd?</text:p>
          </table:table-cell>
        </table:table-row>
        <table:table-row>
          <table:table-cell table:style-name="table.cell.top">
            <text:p text:style-name="text.cell.7.left">63</text:p>
          </table:table-cell>
          <table:table-cell table:style-name="table.cell.top.pleft.pright">
            <text:p text:style-name="text.cell.7.left">Is het technisch mogelijk om een kasschuif via correctie van de uitgavenplafonds toe te passen (bijvoorbeeld door tegenover een plafondverlaging in 2018 een per saldo even grote plafondverhoging in 2019 en/of latere jaren door te voeren)?</text:p>
          </table:table-cell>
        </table:table-row>
        <table:table-row>
          <table:table-cell table:style-name="table.cell.top">
            <text:p text:style-name="text.cell.7.left">64</text:p>
          </table:table-cell>
          <table:table-cell table:style-name="table.cell.top.pleft.pright">
            <text:p text:style-name="text.cell.7.left">Kan een overzicht worden geven van hoeveel onderuitputting in 2018 ieder departement tot en met de Najaarsnota 2018, heeft gerealiseerd? Hoeveel daarvan gaat mee naar 2019 via de eindejaarsmarge?</text:p>
          </table:table-cell>
        </table:table-row>
        <table:table-row>
          <table:table-cell table:style-name="table.cell.top">
            <text:p text:style-name="text.cell.7.left">65</text:p>
          </table:table-cell>
          <table:table-cell table:style-name="table.cell.top.pleft.pright">
            <text:p text:style-name="text.cell.7.left">Zijn er departementen die in 2018 al meer onderuitputting hebben gerealiseerd dan hun maximale eindejaarsmarge?</text:p>
          </table:table-cell>
        </table:table-row>
        <table:table-row>
          <table:table-cell table:style-name="table.cell.top">
            <text:p text:style-name="text.cell.7.left">66</text:p>
          </table:table-cell>
          <table:table-cell table:style-name="table.cell.top.pleft.pright">
            <text:p text:style-name="text.cell.7.left">Zijn er bij Defensie ook onderschrijdingen die niet mee kunnen worden genomen naar volgend jaar? Zo ja, op welke posten kunnen onderschrijdingen niet worden doorgeschoven?</text:p>
          </table:table-cell>
        </table:table-row>
        <table:table-row>
          <table:table-cell table:style-name="table.cell.top">
            <text:p text:style-name="text.cell.7.left">67</text:p>
          </table:table-cell>
          <table:table-cell table:style-name="table.cell.top.pleft.pright">
            <text:p text:style-name="text.cell.7.left">Hoe kan het dat de vraag uit de zorgsector om meer mensen en middelen verregaand is, maar er al jaren sprake is van een onderschrijding op het budget hiervoor?</text:p>
          </table:table-cell>
        </table:table-row>
        <table:table-row>
          <table:table-cell table:style-name="table.cell.top">
            <text:p text:style-name="text.cell.7.left">68</text:p>
          </table:table-cell>
          <table:table-cell table:style-name="table.cell.top.pleft.pright">
            <text:p text:style-name="text.cell.7.left">Hoe vaak komt het voor dat bij departementen «creatieve boekhoudoplossingen» worden toegepast, gelet op het recente onderzoek van Eiffel waaruit blijkt dat bij gemeenten de regels niet zo nauw worden genomen? Welke gevolgen heeft dit voor het Gemeentefonds?</text:p>
          </table:table-cell>
        </table:table-row>
        <table:table-row>
          <table:table-cell table:style-name="table.cell.top">
            <text:p text:style-name="text.cell.7.left">69</text:p>
          </table:table-cell>
          <table:table-cell table:style-name="table.cell.top.pleft.pright">
            <text:p text:style-name="text.cell.7.left">Hoe kan er sprake zijn van onderschrijding op zorg als er de komende jaren binnen de zorg duizenden arbeidskrachten tekort komen?</text:p>
          </table:table-cell>
        </table:table-row>
        <table:table-row>
          <table:table-cell table:style-name="table.cell.top">
            <text:p text:style-name="text.cell.7.left">70</text:p>
          </table:table-cell>
          <table:table-cell table:style-name="table.cell.top.pleft.pright">
            <text:p text:style-name="text.cell.7.left">Waarom is het verantwoord het besteedbaar inkomen te laten stagneren om de risico’s van te verwachten crises op te vangen?</text:p>
          </table:table-cell>
        </table:table-row>
        <table:table-row>
          <table:table-cell table:style-name="table.cell.top">
            <text:p text:style-name="text.cell.7.left">71</text:p>
          </table:table-cell>
          <table:table-cell table:style-name="table.cell.top.pleft.pright">
            <text:p text:style-name="text.cell.7.left">Zijn er wijzigingen te verwachten in de koopkrachtontwikkeling sinds de Miljoenennota 2019?</text:p>
          </table:table-cell>
        </table:table-row>
        <table:table-row>
          <table:table-cell table:style-name="table.cell.top">
            <text:p text:style-name="text.cell.7.left">72</text:p>
          </table:table-cell>
          <table:table-cell table:style-name="table.cell.top.pleft.pright">
            <text:p text:style-name="text.cell.7.left">Welke inkomensgroepen hebben hun koopkracht in 2018 zien dalen? Hoe groot is hun aandeel in de bevolkingsomvang?</text:p>
          </table:table-cell>
        </table:table-row>
        <table:table-row>
          <table:table-cell table:style-name="table.cell.top">
            <text:p text:style-name="text.cell.7.left">73</text:p>
          </table:table-cell>
          <table:table-cell table:style-name="table.cell.top.pleft.pright">
            <text:p text:style-name="text.cell.7.left">Welke invloed heeft de verhoging van het lage btw-tarief op de koopkracht, uitgesplitst per inkomenspercentielen of -decielen?</text:p>
          </table:table-cell>
        </table:table-row>
        <table:table-row>
          <table:table-cell table:style-name="table.cell.top">
            <text:p text:style-name="text.cell.7.left">74</text:p>
          </table:table-cell>
          <table:table-cell table:style-name="table.cell.top.pleft.pright">
            <text:p text:style-name="text.cell.7.left">Hoeveel banen komen er in 2019 bij en in welke inkomensgroepen worden deze verwacht?</text:p>
          </table:table-cell>
        </table:table-row>
        <table:table-row>
          <table:table-cell table:style-name="table.cell.top">
            <text:p text:style-name="text.cell.7.left">75</text:p>
          </table:table-cell>
          <table:table-cell table:style-name="table.cell.top.pleft.pright">
            <text:p text:style-name="text.cell.7.left">Welke economische sectoren gaan in 2019 (banen)groei verwachten? Waar zal die het sterkst zijn?</text:p>
          </table:table-cell>
        </table:table-row>
        <table:table-row>
          <table:table-cell table:style-name="table.cell.top">
            <text:p text:style-name="text.cell.7.left">76</text:p>
          </table:table-cell>
          <table:table-cell table:style-name="table.cell.top.pleft.pright">
            <text:p text:style-name="text.cell.7.left">Welke banengroei zal er in de private sfeer zijn en welke zal er in de publieke sfeer zijn?</text:p>
          </table:table-cell>
        </table:table-row>
        <table:table-row>
          <table:table-cell table:style-name="table.cell.top">
            <text:p text:style-name="text.cell.7.left">77</text:p>
          </table:table-cell>
          <table:table-cell table:style-name="table.cell.top.pleft.pright">
            <text:p text:style-name="text.cell.7.left">Hoe zal de loonstijging in 2019 zich verhouden tot de inflatie?</text:p>
          </table:table-cell>
        </table:table-row>
        <table:table-row>
          <table:table-cell table:style-name="table.cell.top">
            <text:p text:style-name="text.cell.7.left">78</text:p>
          </table:table-cell>
          <table:table-cell table:style-name="table.cell.top.pleft.pright">
            <text:p text:style-name="text.cell.7.left">Hoeveel vaste banen komen er in 2019 bij? Hoeveel flexibele banen komen erbij?</text:p>
          </table:table-cell>
        </table:table-row>
        <table:table-row>
          <table:table-cell table:style-name="table.cell.top">
            <text:p text:style-name="text.cell.7.left">79</text:p>
          </table:table-cell>
          <table:table-cell table:style-name="table.cell.top.pleft.pright">
            <text:p text:style-name="text.cell.7.left">In welke mate zullen private investeringen in onderzoek stijgen in 2019? Welk deel hiervan komt via cofinanciering van publieke financiers tot stand?</text:p>
          </table:table-cell>
        </table:table-row>
        <table:table-row>
          <table:table-cell table:style-name="table.cell.top">
            <text:p text:style-name="text.cell.7.left">80</text:p>
          </table:table-cell>
          <table:table-cell table:style-name="table.cell.top.pleft.pright">
            <text:p text:style-name="text.cell.7.left">Klopt het dat de energierekening gemiddeld met 360 euro per huishouden stijgt? Kan het antwoord worden toegelicht?</text:p>
          </table:table-cell>
        </table:table-row>
        <table:table-row>
          <table:table-cell table:style-name="table.cell.top">
            <text:p text:style-name="text.cell.7.left">81</text:p>
          </table:table-cell>
          <table:table-cell table:style-name="table.cell.top.pleft.pright">
            <text:p text:style-name="text.cell.7.left">Wat betekent het voor de koopkracht wanneer de energierekening met 360 euro stijgt?</text:p>
          </table:table-cell>
        </table:table-row>
        <table:table-row>
          <table:table-cell table:style-name="table.cell.top">
            <text:p text:style-name="text.cell.7.left">82</text:p>
          </table:table-cell>
          <table:table-cell table:style-name="table.cell.top.pleft.pright">
            <text:p text:style-name="text.cell.7.left">Met welke groei van de energierekening is in de berekeningen voor de koopkracht rekening gehouden?</text:p>
          </table:table-cell>
        </table:table-row>
        <table:table-row>
          <table:table-cell table:style-name="table.cell.top">
            <text:p text:style-name="text.cell.7.left">83</text:p>
          </table:table-cell>
          <table:table-cell table:style-name="table.cell.top.pleft.pright">
            <text:p text:style-name="text.cell.7.left">Wat betekent de sterkere dan verwachte stijging van de inflatie voor de koopkrachtgroei?</text:p>
          </table:table-cell>
        </table:table-row>
        <table:table-row>
          <table:table-cell table:style-name="table.cell.top">
            <text:p text:style-name="text.cell.7.left">84</text:p>
          </table:table-cell>
          <table:table-cell table:style-name="table.cell.top.pleft.pright">
            <text:p text:style-name="text.cell.7.left">Welke onderschrijding is er in totaal in 2018 bij het infrastructuurfonds? Welke onderschrijding is er in totaal in 2018 bij het deltafonds? Welke onderschrijding is er in totaal in 2018 bij het investeringsartikel defensie? Hoeveel onderschrijding is er al gemeld? Hoe moet de genoemde 2,2 miljard euro onderschrijding gezien worden in het licht van de onderschrijding van het deelplafond rijksbegroting van 1,8 miljard euro? Kan er een totaaloverzicht gegeven worden van alle onderschrijdingen in 2018 (zoals gemeld bij de Voorjaarsnota, Miljoenennota en Najaarsnota)</text:p>
          </table:table-cell>
        </table:table-row>
        <table:table-row>
          <table:table-cell table:style-name="table.cell.top">
            <text:p text:style-name="text.cell.7.left">85</text:p>
          </table:table-cell>
          <table:table-cell table:style-name="table.cell.top.pleft.pright">
            <text:p text:style-name="text.cell.7.left">Wat doet I&amp;W om voldoende grotere projecten te hebben om onderbesteding te voorkomen en echt te investeren (weg, water, spoor)? Zijn er voldoende plannen in het Meerjarenprogramma Infrastructuur, Ruimte en Transport (MIRT) die een fase verder geholpen kunnen worden door middel van besluitvorming? Welke gevaren zijn er, zoals de PAS (Programmatische aanpak Stikstof) of rechtszaken, die juist weer roet in het eten kunnen gooien? Hoe wordt voorkomen dat de Minister kleinere projecten gaat uitvoeren om zo sneller het geld uit te geven? Waarom heeft het Ministerie van Financiën zo lang gewacht met vrijgave van 500 miljoen euro uit het regeerakkoord uit 2018, waardoor onderuitputting ook te verwachten viel omdat het jaar al bijna voorbij was voordat het werd vrijgegeven?</text:p>
          </table:table-cell>
        </table:table-row>
        <table:table-row>
          <table:table-cell table:style-name="table.cell.top">
            <text:p text:style-name="text.cell.7.left">86</text:p>
          </table:table-cell>
          <table:table-cell table:style-name="table.cell.top.pleft.pright">
            <text:p text:style-name="text.cell.7.left">Aangegeven wordt dat het onverstandig is de onderuitputting aan te wenden voor nieuwe beleidswensen; zou dit wel mogen conform de begrotingsregels? Waarom wordt daar in de Najaarsnota deels van afgeweken?</text:p>
          </table:table-cell>
        </table:table-row>
        <table:table-row>
          <table:table-cell table:style-name="table.cell.top">
            <text:p text:style-name="text.cell.7.left">87</text:p>
          </table:table-cell>
          <table:table-cell table:style-name="table.cell.top.pleft.pright">
            <text:p text:style-name="text.cell.7.left">Kan aangegeven worden of, en zo ja hoeveel, het uitgavenplafond bijgesteld is naar aanleiding van loon- en prijsontwikkeling, statistische correcties en mutaties in de WW en de bijstand? Betekent de 0 in de tabel een feitelijke 0 of is het de afronding? Kan aangegeven worden welke statische correcties uitgevoerd zijn?</text:p>
          </table:table-cell>
        </table:table-row>
        <table:table-row>
          <table:table-cell table:style-name="table.cell.top">
            <text:p text:style-name="text.cell.7.left">88</text:p>
          </table:table-cell>
          <table:table-cell table:style-name="table.cell.top.pleft.pright">
            <text:p text:style-name="text.cell.7.left">Kan de loon- en prijsbijstelling bij de Najaarsnota voor de laatste vijf jaar gegeven worden?</text:p>
          </table:table-cell>
        </table:table-row>
        <table:table-row>
          <table:table-cell table:style-name="table.cell.top">
            <text:p text:style-name="text.cell.7.left">89</text:p>
          </table:table-cell>
          <table:table-cell table:style-name="table.cell.top.pleft.pright">
            <text:p text:style-name="text.cell.7.left">Hanteert elk ministerie/kader zijn eigen procentuele loon- en prijsbijstelling of is er een «standaard»? Indien het eerste: kunnen de verschillende gegeven worden? Indien het tweede: hoe wordt deze vastgesteld?</text:p>
          </table:table-cell>
        </table:table-row>
        <table:table-row>
          <table:table-cell table:style-name="table.cell.top">
            <text:p text:style-name="text.cell.7.left">90</text:p>
          </table:table-cell>
          <table:table-cell table:style-name="table.cell.top.pleft.pright">
            <text:p text:style-name="text.cell.7.left">Kunnen alle kasschuiven en de reden daarvoor uitputtend gegeven worden?</text:p>
          </table:table-cell>
        </table:table-row>
        <table:table-row>
          <table:table-cell table:style-name="table.cell.top">
            <text:p text:style-name="text.cell.7.left">91</text:p>
          </table:table-cell>
          <table:table-cell table:style-name="table.cell.top.pleft.pright">
            <text:p text:style-name="text.cell.7.left">Kunnen alle verwachte eindejaarsmarges gegeven worden en de post(en) waar zij hun oorsprong vinden?</text:p>
          </table:table-cell>
        </table:table-row>
        <table:table-row>
          <table:table-cell table:style-name="table.cell.top">
            <text:p text:style-name="text.cell.7.left">92</text:p>
          </table:table-cell>
          <table:table-cell table:style-name="table.cell.top.pleft.pright">
            <text:p text:style-name="text.cell.7.left">Kunnen de procentuele eindejaarsmarges voor de verschillende ministeries voor de laatste vijf jaar gegeven worden?</text:p>
          </table:table-cell>
        </table:table-row>
        <table:table-row>
          <table:table-cell table:style-name="table.cell.top">
            <text:p text:style-name="text.cell.7.left">93</text:p>
          </table:table-cell>
          <table:table-cell table:style-name="table.cell.top.pleft.pright">
            <text:p text:style-name="text.cell.7.left">Is er ooit overwogen om de maximale eindejaarsmarge te verhogen of te verlagen? Wat was toen de overweging?</text:p>
          </table:table-cell>
        </table:table-row>
        <table:table-row>
          <table:table-cell table:style-name="table.cell.top">
            <text:p text:style-name="text.cell.7.left">94</text:p>
          </table:table-cell>
          <table:table-cell table:style-name="table.cell.top.pleft.pright">
            <text:p text:style-name="text.cell.7.left">Heeft alle onderuitputting te maken met de ambitieuze agenda en de economische omstandigheden? Welke onderuitputting niet?</text:p>
          </table:table-cell>
        </table:table-row>
        <table:table-row>
          <table:table-cell table:style-name="table.cell.top">
            <text:p text:style-name="text.cell.7.left">95</text:p>
          </table:table-cell>
          <table:table-cell table:style-name="table.cell.top.pleft.pright">
            <text:p text:style-name="text.cell.7.left">Kan een uitsplitsing van de 1,5 miljard euro incidentele onderuitputting gegeven worden?</text:p>
          </table:table-cell>
        </table:table-row>
        <table:table-row>
          <table:table-cell table:style-name="table.cell.top">
            <text:p text:style-name="text.cell.7.left">96</text:p>
          </table:table-cell>
          <table:table-cell table:style-name="table.cell.top.pleft.pright">
            <text:p text:style-name="text.cell.7.left">Kan een lijst gegeven worden welke onderuitputting wel ingezet wordt voor nieuw beleid dan wel is ingezet in de afgelopen periode (bijvoorbeeld via amendementen bij de begroting)?</text:p>
          </table:table-cell>
        </table:table-row>
        <table:table-row>
          <table:table-cell table:style-name="table.cell.top">
            <text:p text:style-name="text.cell.7.left">97</text:p>
          </table:table-cell>
          <table:table-cell table:style-name="table.cell.top.pleft.pright">
            <text:p text:style-name="text.cell.7.left">Hoe wordt het conjuncturele deel van de WW en de bijstand vastgesteld?</text:p>
          </table:table-cell>
        </table:table-row>
        <table:table-row>
          <table:table-cell table:style-name="table.cell.top">
            <text:p text:style-name="text.cell.7.left">98</text:p>
          </table:table-cell>
          <table:table-cell table:style-name="table.cell.top.pleft.pright">
            <text:p text:style-name="text.cell.7.left">Waarom leidt het conjuncturele deel van de WW en de bijstand tot een opwaartse bijstelling in het uitgavenplafond?</text:p>
          </table:table-cell>
        </table:table-row>
        <table:table-row>
          <table:table-cell table:style-name="table.cell.top">
            <text:p text:style-name="text.cell.7.left">99</text:p>
          </table:table-cell>
          <table:table-cell table:style-name="table.cell.top.pleft.pright">
            <text:p text:style-name="text.cell.7.left">Kunt u de onderuitputting van het totaalplafond met 3,7 miljard euro volledig uitsplitsen? Kunt u daarbij alle posten met de bijbehorende bedragen vermelden? Kunt u tevens per post vermelden of de onderuitputting is aangekondigd bij de Miljoenennota 2019 of dat het gaat om een «nieuwe» onderuitputting?</text:p>
          </table:table-cell>
        </table:table-row>
        <table:table-row>
          <table:table-cell table:style-name="table.cell.top">
            <text:p text:style-name="text.cell.7.left">100</text:p>
          </table:table-cell>
          <table:table-cell table:style-name="table.cell.top.pleft.pright">
            <text:p text:style-name="text.cell.7.left">Kunt u verder toelichten welke bijdrage de ambitieuze investeringsagenda voor het eerste kalenderjaar en de positieve economische situatie hebben geleverd aan de onderuitputting van 3,7 miljard euro?</text:p>
          </table:table-cell>
        </table:table-row>
        <table:table-row>
          <table:table-cell table:style-name="table.cell.top">
            <text:p text:style-name="text.cell.7.left">101</text:p>
          </table:table-cell>
          <table:table-cell table:style-name="table.cell.top.pleft.pright">
            <text:p text:style-name="text.cell.7.left">Kunt u de 2,2 miljard euro van de onderuitputting in 2018 die wordt meegenomen naar latere jaren uitsplitsen? Kunt u de precieze bedragen noemen die door het infrastructuurfonds, deltafonds en investeringsartikel defensie worden meegenomen naar latere jaren? Kunt u tevens inzicht geven in hoe deze bedragen per post over de jaren zullen worden verdeeld?</text:p>
          </table:table-cell>
        </table:table-row>
        <table:table-row>
          <table:table-cell table:style-name="table.cell.top">
            <text:p text:style-name="text.cell.7.left">102</text:p>
          </table:table-cell>
          <table:table-cell table:style-name="table.cell.top.pleft.pright">
            <text:p text:style-name="text.cell.7.left">Kunt u, als het gaat om de bedragen die volledig door het infrastructuurfonds, het deltafonds en het investeringsartikel defensie worden meegenomen naar latere jaren, aangeven of daar al een bestemming voor is?</text:p>
          </table:table-cell>
        </table:table-row>
        <table:table-row>
          <table:table-cell table:style-name="table.cell.top">
            <text:p text:style-name="text.cell.7.left">103</text:p>
          </table:table-cell>
          <table:table-cell table:style-name="table.cell.top.pleft.pright">
            <text:p text:style-name="text.cell.7.left">Een groot deel van de overige 1,5 miljard euro onderuitputting is incidenteel. Hierbij noemt u de schikking met ING (624 miljoen euro) als voorbeeld. Kunt u de 1,5 miljard euro verder uitsplitsen en aangeven welk deel incidenteel is?</text:p>
          </table:table-cell>
        </table:table-row>
        <table:table-row>
          <table:table-cell table:style-name="table.cell.top">
            <text:p text:style-name="text.cell.7.left">104</text:p>
          </table:table-cell>
          <table:table-cell table:style-name="table.cell.top.pleft.pright">
            <text:p text:style-name="text.cell.7.left">Kunt u verder toelichten waarom u van mening bent dat het onverstandig is de overgebleven onderuitputting aan te wenden voor nieuwe beleidswensen</text:p>
          </table:table-cell>
        </table:table-row>
        <table:table-row>
          <table:table-cell table:style-name="table.cell.top">
            <text:p text:style-name="text.cell.7.left">105</text:p>
          </table:table-cell>
          <table:table-cell table:style-name="table.cell.top.pleft.pright">
            <text:p text:style-name="text.cell.7.left">Op welke begrotingen is in 2018 structurele onderuitputting ingeboekt?</text:p>
          </table:table-cell>
        </table:table-row>
        <table:table-row>
          <table:table-cell table:style-name="table.cell.top">
            <text:p text:style-name="text.cell.7.left">106</text:p>
          </table:table-cell>
          <table:table-cell table:style-name="table.cell.top.pleft.pright">
            <text:p text:style-name="text.cell.7.left">In hoeverre bevat de aanvullende onderuitputting 2018 van 479 miljoen euro ook structurele onderuitputting?</text:p>
          </table:table-cell>
        </table:table-row>
        <table:table-row>
          <table:table-cell table:style-name="table.cell.top">
            <text:p text:style-name="text.cell.7.left">107</text:p>
          </table:table-cell>
          <table:table-cell table:style-name="table.cell.top.pleft.pright">
            <text:p text:style-name="text.cell.7.left">Op welke begrotingen is er ook voor 2019 structurele onderuitputting ingeboekt? Kunt u dit verder per post uitsplitsen met de bijbehorende bedragen?</text:p>
          </table:table-cell>
        </table:table-row>
        <table:table-row>
          <table:table-cell table:style-name="table.cell.top">
            <text:p text:style-name="text.cell.7.left">108</text:p>
          </table:table-cell>
          <table:table-cell table:style-name="table.cell.top.pleft.pright">
            <text:p text:style-name="text.cell.7.left">Wat is de toegevoegde waarde van de oprichting van de begrotingsreserve Maatregelen voor CO<text:span text:style-name="ifm_span_font.subscript_ifm">2</text:span>-reductie?</text:p>
          </table:table-cell>
        </table:table-row>
        <table:table-row>
          <table:table-cell table:style-name="table.cell.top">
            <text:p text:style-name="text.cell.7.left">109</text:p>
          </table:table-cell>
          <table:table-cell table:style-name="table.cell.top.pleft.pright">
            <text:p text:style-name="text.cell.7.left">Leidt de storting van 500 miljoen euro in de begrotingsreserve Maatregelen CO<text:span text:style-name="ifm_span_font.subscript_ifm">2</text:span>-reductie, in 2018 ook nog tot daadwerkelijke uitgaven? Zo ja, welk bedrag is daarmee gemoeid en waaraan wordt dit besteed? Zo nee, waar blijft in 2018 deze 500 miljoen euro?</text:p>
          </table:table-cell>
        </table:table-row>
        <table:table-row>
          <table:table-cell table:style-name="table.cell.top">
            <text:p text:style-name="text.cell.7.left">110</text:p>
          </table:table-cell>
          <table:table-cell table:style-name="table.cell.top.pleft.pright">
            <text:p text:style-name="text.cell.7.left">Kan een overzicht worden gegeven (in miljarden euro’s) wat het totaalbedrag aan intensiveringen in de periode 2018 t/m 2021 was, respectievelijk hoeveel dat nu is op basis van de stand Najaarsnota 2018? Idem ten aanzien van de schuldreductie?</text:p>
          </table:table-cell>
        </table:table-row>
        <table:table-row>
          <table:table-cell table:style-name="table.cell.top">
            <text:p text:style-name="text.cell.7.left">111</text:p>
          </table:table-cell>
          <table:table-cell table:style-name="table.cell.top.pleft.pright">
            <text:p text:style-name="text.cell.7.left">Welke maatregelen worden genomen, nu de inhoud van het Brexitakkoord bekend is, om de economie te wapenen tegen de verwachte crisis?</text:p>
          </table:table-cell>
        </table:table-row>
        <table:table-row>
          <table:table-cell table:style-name="table.cell.top">
            <text:p text:style-name="text.cell.7.left">112</text:p>
          </table:table-cell>
          <table:table-cell table:style-name="table.cell.top.pleft.pright">
            <text:p text:style-name="text.cell.7.left">Welke directe investeringen in de economie kunnen worden gedaan om de economie te versterken voor de verwachte crises?</text:p>
          </table:table-cell>
        </table:table-row>
        <table:table-row>
          <table:table-cell table:style-name="table.cell.top">
            <text:p text:style-name="text.cell.7.left">113</text:p>
          </table:table-cell>
          <table:table-cell table:style-name="table.cell.top.pleft.pright">
            <text:p text:style-name="text.cell.7.left">Welk deel van de onderuitputting binnen de verschillende uitgavenplafonds is structureel? Waarom wordt dit niet aangepast en welke methode wordt gebruikt om te ramen?</text:p>
          </table:table-cell>
        </table:table-row>
        <table:table-row>
          <table:table-cell table:style-name="table.cell.top">
            <text:p text:style-name="text.cell.7.left">114</text:p>
          </table:table-cell>
          <table:table-cell table:style-name="table.cell.top.pleft.pright">
            <text:p text:style-name="text.cell.7.left">Kunt u een overzicht geven van de onderschrijding in de verschillende uitgavenplafonds in de afgelopen 10 jaar waarbij onderscheid wordt gemaakt naar meevallers en andere vormen van onderuitputting?</text:p>
          </table:table-cell>
        </table:table-row>
        <table:table-row>
          <table:table-cell table:style-name="table.cell.top">
            <text:p text:style-name="text.cell.7.left">115</text:p>
          </table:table-cell>
          <table:table-cell table:style-name="table.cell.top.pleft.pright">
            <text:p text:style-name="text.cell.7.left">Welke begrotingen bevatten posten met structurele onderuitputting?</text:p>
          </table:table-cell>
        </table:table-row>
        <table:table-row>
          <table:table-cell table:style-name="table.cell.top">
            <text:p text:style-name="text.cell.7.left">116</text:p>
          </table:table-cell>
          <table:table-cell table:style-name="table.cell.top.pleft.pright">
            <text:p text:style-name="text.cell.7.left">Welk deel van de niet doorgeschoven 1,5 miljard euro aan onderuitputting is daadwerkelijk incidentele onderuitputting? Welk deel hiervan is alsnog structureel?</text:p>
          </table:table-cell>
        </table:table-row>
        <table:table-row>
          <table:table-cell table:style-name="table.cell.top">
            <text:p text:style-name="text.cell.7.left">117</text:p>
          </table:table-cell>
          <table:table-cell table:style-name="table.cell.top.pleft.pright">
            <text:p text:style-name="text.cell.7.left">Hoe verklaart u dat uw collega’s op hun eigen begrotingen voor 2019 onderuitputting voorzien en dit als dekking voor amendementen op de begroting voorstellen? Waarom wordt hiervoor geen nota van wijziging gestuurd?</text:p>
          </table:table-cell>
        </table:table-row>
        <table:table-row>
          <table:table-cell table:style-name="table.cell.top">
            <text:p text:style-name="text.cell.7.left">118</text:p>
          </table:table-cell>
          <table:table-cell table:style-name="table.cell.top.pleft.pright">
            <text:p text:style-name="text.cell.7.left">Welk deel van de 2,2 miljard euro onderuitputting die doorgeschoven wordt naar latere jaren was al voorzien in 2018? Waarom is dit niet eerder gecorrigeerd?</text:p>
          </table:table-cell>
        </table:table-row>
        <table:table-row>
          <table:table-cell table:style-name="table.cell.top">
            <text:p text:style-name="text.cell.7.left">119</text:p>
          </table:table-cell>
          <table:table-cell table:style-name="table.cell.top.pleft.pright">
            <text:p text:style-name="text.cell.7.left">Welk deel van de 2,2 miljard euro onderuitputting is bedoeld voor investeringen in Defensie? Voor welke investeringen is dit bedoeld?</text:p>
          </table:table-cell>
        </table:table-row>
        <table:table-row>
          <table:table-cell table:style-name="table.cell.top">
            <text:p text:style-name="text.cell.7.left">120</text:p>
          </table:table-cell>
          <table:table-cell table:style-name="table.cell.top.pleft.pright">
            <text:p text:style-name="text.cell.7.left">Waarom heeft het investeringsartikel Defensie een dermate bijzonder karakter dat het de facto als een van de fondsen wordt beschouwd?</text:p>
          </table:table-cell>
        </table:table-row>
        <table:table-row>
          <table:table-cell table:style-name="table.cell.top">
            <text:p text:style-name="text.cell.7.left">121</text:p>
          </table:table-cell>
          <table:table-cell table:style-name="table.cell.top.pleft.pright">
            <text:p text:style-name="text.cell.7.left">Kan de systematiek rond HGIS uitgelegd worden? Wanneer wordt er overgeboekt van en naar HGIS?</text:p>
          </table:table-cell>
        </table:table-row>
        <table:table-row>
          <table:table-cell table:style-name="table.cell.top">
            <text:p text:style-name="text.cell.7.left">122</text:p>
          </table:table-cell>
          <table:table-cell table:style-name="table.cell.top.pleft.pright">
            <text:p text:style-name="text.cell.7.left">Hoe vaak stelt de EU de perceptiekostenvergoeding bij? Op basis van welke realisatiecijfers gebeurt dit?</text:p>
          </table:table-cell>
        </table:table-row>
        <table:table-row>
          <table:table-cell table:style-name="table.cell.top">
            <text:p text:style-name="text.cell.7.left">123</text:p>
          </table:table-cell>
          <table:table-cell table:style-name="table.cell.top.pleft.pright">
            <text:p text:style-name="text.cell.7.left">Welke staatsdeelnemingen kennen een naar boven bijgestelde winst? Hoe komt het saldo van 40 miljoen tot stand?</text:p>
          </table:table-cell>
        </table:table-row>
        <table:table-row>
          <table:table-cell table:style-name="table.cell.top">
            <text:p text:style-name="text.cell.7.left">124</text:p>
          </table:table-cell>
          <table:table-cell table:style-name="table.cell.top.pleft.pright">
            <text:p text:style-name="text.cell.7.left">Kunt u een update geven van hoeveel Nederland in 2018, 2019 en 2020 in totaal afdraagt aan de EU (s.v.p. uitsplitsen naar bni-afdracht, btw-afdracht, landbouwheffingen, invoerrechten, perceptiekostenvergoeding voor inning invoerrechten en overige inkomsten)?</text:p>
          </table:table-cell>
        </table:table-row>
        <table:table-row>
          <table:table-cell table:style-name="table.cell.top">
            <text:p text:style-name="text.cell.7.left">125</text:p>
          </table:table-cell>
          <table:table-cell table:style-name="table.cell.top.pleft.pright">
            <text:p text:style-name="text.cell.7.left">Hoeveel dragen de niet EU-landen in 2017, 2018 en 2019 af aan de EU (graag per land uitsplitsen)?</text:p>
          </table:table-cell>
        </table:table-row>
        <table:table-row>
          <table:table-cell table:style-name="table.cell.top">
            <text:p text:style-name="text.cell.7.left">126</text:p>
          </table:table-cell>
          <table:table-cell table:style-name="table.cell.top.pleft.pright">
            <text:p text:style-name="text.cell.7.left">Leidt een onttrekking in 2019 uit een begrotingsreserve tot een belasting van het budgettaire beeld in dat jaar?</text:p>
          </table:table-cell>
        </table:table-row>
        <table:table-row>
          <table:table-cell table:style-name="table.cell.top">
            <text:p text:style-name="text.cell.7.left">127</text:p>
          </table:table-cell>
          <table:table-cell table:style-name="table.cell.top.pleft.pright">
            <text:p text:style-name="text.cell.7.left">Leidt een onttrekking in 2019 uit een begrotingsreserve tot een belasting van het budgettaire beeld in dat jaar?</text:p>
          </table:table-cell>
        </table:table-row>
        <table:table-row>
          <table:table-cell table:style-name="table.cell.top">
            <text:p text:style-name="text.cell.7.left">128</text:p>
          </table:table-cell>
          <table:table-cell table:style-name="table.cell.top.pleft.pright">
            <text:p text:style-name="text.cell.7.left">Vallen uitgaven die worden gedaan uit eerder opgebouwde begrotingsreserves ook onder het uitgavenplafond? Zo nee, hoe wordt dat begrotingstechnisch verwerkt? Zo ja, verdringen uitgaven gebaseerd op een beroep uit een opgebouwde reserve de facto andere uitgaven onder het plafond?</text:p>
          </table:table-cell>
        </table:table-row>
        <table:table-row>
          <table:table-cell table:style-name="table.cell.top">
            <text:p text:style-name="text.cell.7.left">129</text:p>
          </table:table-cell>
          <table:table-cell table:style-name="table.cell.top.pleft.pright">
            <text:p text:style-name="text.cell.7.left">Waarom is er onder de post «overige mutaties» in het uitgavenkader Rijksbegroting sprake van een tegenboeking van de HGIS-post in de plafondtoets? Waarom was dit nodig en om welk bedrag gaat het?</text:p>
          </table:table-cell>
        </table:table-row>
        <table:table-row>
          <table:table-cell table:style-name="table.cell.top">
            <text:p text:style-name="text.cell.7.left">130</text:p>
          </table:table-cell>
          <table:table-cell table:style-name="table.cell.top.pleft.pright">
            <text:p text:style-name="text.cell.7.left">Is de 0,5 miljard euro reservering voor CO<text:span text:style-name="ifm_span_font.subscript_ifm">2</text:span>-reductie, die indien dit niet benut wordt weer teruggeboekt zal worden, een vorm van creatief behouden om zo deze gelden zonder teveel weerslag het volgende jaar in te tillen?</text:p>
          </table:table-cell>
        </table:table-row>
        <table:table-row>
          <table:table-cell table:style-name="table.cell.top">
            <text:p text:style-name="text.cell.7.left">131</text:p>
          </table:table-cell>
          <table:table-cell table:style-name="table.cell.top.pleft.pright">
            <text:p text:style-name="text.cell.7.left">Zal de 500 miljoen euro in de reserve voor maatregelen tot CO<text:span text:style-name="ifm_span_font.subscript_ifm">2</text:span>-reductie tot uitgaven leiden in 2019? Zo nee, waarom wordt deze toch aangemaakt?</text:p>
          </table:table-cell>
        </table:table-row>
        <table:table-row>
          <table:table-cell table:style-name="table.cell.top">
            <text:p text:style-name="text.cell.7.left">132</text:p>
          </table:table-cell>
          <table:table-cell table:style-name="table.cell.top.pleft.pright">
            <text:p text:style-name="text.cell.7.left">Is de begrotingsreserve CO<text:span text:style-name="ifm_span_font.subscript_ifm">2</text:span>-reductie een vorm van nieuw beleid?</text:p>
          </table:table-cell>
        </table:table-row>
        <table:table-row>
          <table:table-cell table:style-name="table.cell.top">
            <text:p text:style-name="text.cell.7.left">133</text:p>
          </table:table-cell>
          <table:table-cell table:style-name="table.cell.top.pleft.pright">
            <text:p text:style-name="text.cell.7.left">Bij welke staatsdeelnemingen zijn meer dividendopbrengsten te verwachten en bij welke eventueel minder?</text:p>
          </table:table-cell>
        </table:table-row>
        <table:table-row>
          <table:table-cell table:style-name="table.cell.top">
            <text:p text:style-name="text.cell.7.left">134</text:p>
          </table:table-cell>
          <table:table-cell table:style-name="table.cell.top.pleft.pright">
            <text:p text:style-name="text.cell.7.left">Waaraan moet worden gedacht bij «kleine afpakopbrengsten»?</text:p>
          </table:table-cell>
        </table:table-row>
        <table:table-row>
          <table:table-cell table:style-name="table.cell.top">
            <text:p text:style-name="text.cell.7.left">135</text:p>
          </table:table-cell>
          <table:table-cell table:style-name="table.cell.top.pleft.pright">
            <text:p text:style-name="text.cell.7.left">Wat is de systematiek rond de budgettaire verwerking van boetes, schikkingen en invorderingen? Zijn deze voor J&amp;V of de algemene middelen?</text:p>
          </table:table-cell>
        </table:table-row>
        <table:table-row>
          <table:table-cell table:style-name="table.cell.top">
            <text:p text:style-name="text.cell.7.left">136</text:p>
          </table:table-cell>
          <table:table-cell table:style-name="table.cell.top.pleft.pright">
            <text:p text:style-name="text.cell.7.left">Met welke reden staat de begrotingsreserve Maatregelen voor CO<text:span text:style-name="ifm_span_font.subscript_ifm">2</text:span>-reductie onder voorafgaand toezicht? Is dit gebruikelijk voor begrotingsreserves? Zo nee, waarom staat deze dan wel onder voorafgaand toezicht?</text:p>
          </table:table-cell>
        </table:table-row>
        <table:table-row>
          <table:table-cell table:style-name="table.cell.top">
            <text:p text:style-name="text.cell.7.left">137</text:p>
          </table:table-cell>
          <table:table-cell table:style-name="table.cell.top.pleft.pright">
            <text:p text:style-name="text.cell.7.left">Hoeveel CO<text:span text:style-name="ifm_span_font.subscript_ifm">2</text:span>-reductie wordt beoogd met de begrotingsreserve?</text:p>
          </table:table-cell>
        </table:table-row>
        <table:table-row>
          <table:table-cell table:style-name="table.cell.top">
            <text:p text:style-name="text.cell.7.left">138</text:p>
          </table:table-cell>
          <table:table-cell table:style-name="table.cell.top.pleft.pright">
            <text:p text:style-name="text.cell.7.left">Klopt het dat er sinds Miljoenennota 2017 sprake is van tegenvallers bij de «afpakken, boeten en transacties JenV», de schikking met ING buiten beschouwing gelaten?</text:p>
          </table:table-cell>
        </table:table-row>
        <table:table-row>
          <table:table-cell table:style-name="table.cell.top">
            <text:p text:style-name="text.cell.7.left">139</text:p>
          </table:table-cell>
          <table:table-cell table:style-name="table.cell.top.pleft.pright">
            <text:p text:style-name="text.cell.7.left">Klopt het dat de ramingen van «afpakken, boeten en transacties JenV» sinds 2017 structureel lijken tegen te vallen? Zo ja, wat is daarvan de oorzaak?</text:p>
          </table:table-cell>
        </table:table-row>
        <table:table-row>
          <table:table-cell table:style-name="table.cell.top">
            <text:p text:style-name="text.cell.7.left">140</text:p>
          </table:table-cell>
          <table:table-cell table:style-name="table.cell.top.pleft.pright">
            <text:p text:style-name="text.cell.7.left">Hoe wordt door het kabinet in lijn met artikel 3.1 Comptabiliteitswet geborgd dat de uitgaven uit de tijdelijke begrotingsreserve Maatregelen voor CO<text:span text:style-name="ifm_span_font.subscript_ifm">2</text:span>-reductie doeltreffend en doelmatig zijn?</text:p>
          </table:table-cell>
        </table:table-row>
        <table:table-row>
          <table:table-cell table:style-name="table.cell.top">
            <text:p text:style-name="text.cell.7.left">141</text:p>
          </table:table-cell>
          <table:table-cell table:style-name="table.cell.top.pleft.pright">
            <text:p text:style-name="text.cell.7.left">Op welke wijze wordt de Kamer, voordat uitgaven gedaan worden van deze reserve, geïnformeerd over de toets op doeltreffendheid en doelmatigheid?</text:p>
          </table:table-cell>
        </table:table-row>
        <table:table-row>
          <table:table-cell table:style-name="table.cell.top">
            <text:p text:style-name="text.cell.7.left">142</text:p>
          </table:table-cell>
          <table:table-cell table:style-name="table.cell.top.pleft.pright">
            <text:p text:style-name="text.cell.7.left">Hoe moet de 479 miljoen euro totale onderuitputting deelfplafond Rijksbegroting in tabel 2.3 gezien worden in relatie tot de onderschrijding van 1,8 miljard euro bij het deelplafond Rijksbegroting (pagina 2)?</text:p>
          </table:table-cell>
        </table:table-row>
        <table:table-row>
          <table:table-cell table:style-name="table.cell.top">
            <text:p text:style-name="text.cell.7.left">143</text:p>
          </table:table-cell>
          <table:table-cell table:style-name="table.cell.top.pleft.pright">
            <text:p text:style-name="text.cell.7.left">Hoe vaak wordt het accres bijgesteld naar aanleiding van de stand van de rijksbegroting?</text:p>
          </table:table-cell>
        </table:table-row>
        <table:table-row>
          <table:table-cell table:style-name="table.cell.top">
            <text:p text:style-name="text.cell.7.left">144</text:p>
          </table:table-cell>
          <table:table-cell table:style-name="table.cell.top.pleft.pright">
            <text:p text:style-name="text.cell.7.left">Wat is de meerjarige geraamde neerwaartse bijstelling van het accres voor het Gemeente- en Provinciefonds als gevolg van de onderuitputting van de rijksuitgaven die in de Voorjaarsnota 2019 zal worden verwerkt?</text:p>
          </table:table-cell>
        </table:table-row>
        <table:table-row>
          <table:table-cell table:style-name="table.cell.top">
            <text:p text:style-name="text.cell.7.left">145</text:p>
          </table:table-cell>
          <table:table-cell table:style-name="table.cell.top.pleft.pright">
            <text:p text:style-name="text.cell.7.left">Wat is de reden dat onderuitputting bij de Najaarsnota voor Gemeenten- en provincies pas in het voorjaar wordt verwerkt?</text:p>
          </table:table-cell>
        </table:table-row>
        <table:table-row>
          <table:table-cell table:style-name="table.cell.top">
            <text:p text:style-name="text.cell.7.left">146</text:p>
          </table:table-cell>
          <table:table-cell table:style-name="table.cell.top.pleft.pright">
            <text:p text:style-name="text.cell.7.left">Kan een uitgebreide toelichting gegeven worden op de hier genoemde kasschuiven? Zijn dit de enige kasschuiven die plaats vinden? Kunnen alle kasschuiven en de reden daarvoor uitputtend gegeven worden?</text:p>
            <text:p text:style-name="text.cell.7.left">Wat is het beleid voor kasschuiven vanuit de toekomst naar eerdere jaren c.q. naar 2018? Wat is het beleid ten aanzien van kasschuiven van 2018 naar toekomstige jaren, mede in relatie tot de eindejaarsmarge van de departementen?</text:p>
            <text:p text:style-name="text.cell.7.left">Wanneer wordt er gekozen voor een kasschuif vanuit de toekomst naar eerdere jaren, en wanneer moet een dergelijke tegenvaller gewoon opgevangen worden door meevallers elders op de begroting van een departement?</text:p>
          </table:table-cell>
        </table:table-row>
        <table:table-row>
          <table:table-cell table:style-name="table.cell.top">
            <text:p text:style-name="text.cell.7.left">147</text:p>
          </table:table-cell>
          <table:table-cell table:style-name="table.cell.top.pleft.pright">
            <text:p text:style-name="text.cell.7.left">Hoe kan het dat er sprake is van een tegenvaller op de WW-uitgaven ten opzichte van de eerdere ramingen, terwijl de economie goed draait en de werkgelegenheid groeit en de werkloosheid daalt? Wat zijn de redenen voor de tegenvaller? Hoe worden de WW-uitgaven geraamd? Waarom zat men er zo naast en hoe accuraat was de raming in de afgelopen jaren?</text:p>
          </table:table-cell>
        </table:table-row>
        <table:table-row>
          <table:table-cell table:style-name="table.cell.top">
            <text:p text:style-name="text.cell.7.left">148</text:p>
          </table:table-cell>
          <table:table-cell table:style-name="table.cell.top.pleft.pright">
            <text:p text:style-name="text.cell.7.left">Wat is de exacte hoogte van de Algemene Mediareserve (AMr) in 2018? Wat is de exacte hoogte van de AMr in 2019? Indien een exact getal voor de hoogte van de AMr onbekend is, wat is dan uw inschatting van de hoogte van deze reserves? Hoe hoog zijn de tegenvallers die niet vanuit de AMr gecompenseerd kunnen worden? Welke maatregelen worden er in 2019 genomen om de mindering van middelen in de AMr op te vangen? Hoe groot schat u de terugloop van de Ster-inkomsten? In hoeverre heeft de kasschuif van 15 miljoen euro van 2019 naar 2018 op artikel 15 media invloed op de beschikbare middelen voor media in 2019? In hoeverre bent u voornemens om bij de Voorjaarsnota het gat van 15 miljoen euro op de mediabegroting in 2019 op te vangen, nu de AMr hiervoor niet (meer) toereikend zal zijn / lijkt te zijn?</text:p>
          </table:table-cell>
        </table:table-row>
        <table:table-row>
          <table:table-cell table:style-name="table.cell.top">
            <text:p text:style-name="text.cell.7.left">149</text:p>
          </table:table-cell>
          <table:table-cell table:style-name="table.cell.top.pleft.pright">
            <text:p text:style-name="text.cell.7.left">Wat is – gegeven de voortdurende daling van de WW-uitkeringen volgens CBS en UWV – de precieze verklaring voor de tegenvaller op de WW-uitgaven?</text:p>
          </table:table-cell>
        </table:table-row>
        <table:table-row>
          <table:table-cell table:style-name="table.cell.top">
            <text:p text:style-name="text.cell.7.left">150</text:p>
          </table:table-cell>
          <table:table-cell table:style-name="table.cell.top.pleft.pright">
            <text:p text:style-name="text.cell.7.left">Kunt u de onderbouwing nader toelichten – gelet op de meevaller in de WW-uitkeringen bij Voorjaarsnota en de tegenvaller bij de Najaarsnota -van de aanpassing van het uitgavenplafond in verband met de verwachting van de conjuncturele effecten van WW (en bijstand)?</text:p>
          </table:table-cell>
        </table:table-row>
        <table:table-row>
          <table:table-cell table:style-name="table.cell.top">
            <text:p text:style-name="text.cell.7.left">151</text:p>
          </table:table-cell>
          <table:table-cell table:style-name="table.cell.top.pleft.pright">
            <text:p text:style-name="text.cell.7.left">Waarom vallen de uitgaven onder het uitgavenplafond Zorg in 2018 naar verwachting 1,5 miljard euro lager uit dan bij aanvang van de regeerperiode werd verondersteld?</text:p>
          </table:table-cell>
        </table:table-row>
        <table:table-row>
          <table:table-cell table:style-name="table.cell.top">
            <text:p text:style-name="text.cell.7.left">152</text:p>
          </table:table-cell>
          <table:table-cell table:style-name="table.cell.top.pleft.pright">
            <text:p text:style-name="text.cell.7.left">Waarom vallen de uitgaven onder het uitgavenplafond Zorg sinds 2013 steeds miljarden lager uit dan bij aanvang van de regeerperiode werd verondersteld?</text:p>
          </table:table-cell>
        </table:table-row>
        <table:table-row>
          <table:table-cell table:style-name="table.cell.top">
            <text:p text:style-name="text.cell.7.left">153</text:p>
          </table:table-cell>
          <table:table-cell table:style-name="table.cell.top.pleft.pright">
            <text:p text:style-name="text.cell.7.left">Is er een relatie tussen de vooraf voor een begrotingsjaar geraamde zorgkosten, de achteraf blijkende feitelijk gemaakte kosten en de hoogte van de premies en eigen bijdragen? Zo ja, hoe is deze relatie? Zo nee, mag dan geconcludeerd worden dat premies en bijdragen sinds 2013 in feite te hoog zijn vastgesteld in relatie tot de feitelijke gemaakte zorgkosten?</text:p>
          </table:table-cell>
        </table:table-row>
        <table:table-row>
          <table:table-cell table:style-name="table.cell.top">
            <text:p text:style-name="text.cell.7.left">154</text:p>
          </table:table-cell>
          <table:table-cell table:style-name="table.cell.top.pleft.pright">
            <text:p text:style-name="text.cell.7.left">Wat zijn de redenen voor de tegenvallers op de kinderopvangtoeslag, de toeslagenwet en de aanvullende inkomensvoorziening ouderen (AIO) en hoe groot zijn de tegenvallers?</text:p>
          </table:table-cell>
        </table:table-row>
        <table:table-row>
          <table:table-cell table:style-name="table.cell.top">
            <text:p text:style-name="text.cell.7.left">155</text:p>
          </table:table-cell>
          <table:table-cell table:style-name="table.cell.top.pleft.pright">
            <text:p text:style-name="text.cell.7.left">Wat zijn de afspraken over overboekingen of bijstortingen vanuit het Pensioenfonds Caribisch Nederland vanwege een te lage dekkingsgraad?</text:p>
          </table:table-cell>
        </table:table-row>
        <table:table-row>
          <table:table-cell table:style-name="table.cell.top">
            <text:p text:style-name="text.cell.7.left">156</text:p>
          </table:table-cell>
          <table:table-cell table:style-name="table.cell.top.pleft.pright">
            <text:p text:style-name="text.cell.7.left">Waarom worden de btw-realisaties naar beneden bijgesteld, ondanks de stand van de economie?</text:p>
          </table:table-cell>
        </table:table-row>
        <table:table-row>
          <table:table-cell table:style-name="table.cell.top">
            <text:p text:style-name="text.cell.7.left">157</text:p>
          </table:table-cell>
          <table:table-cell table:style-name="table.cell.top.pleft.pright">
            <text:p text:style-name="text.cell.7.left">Kan de ramingsformule voor de erf- en schenkbelasting gegeven worden? Welk aspect wijkt af?</text:p>
          </table:table-cell>
        </table:table-row>
        <table:table-row>
          <table:table-cell table:style-name="table.cell.top">
            <text:p text:style-name="text.cell.7.left">158</text:p>
          </table:table-cell>
          <table:table-cell table:style-name="table.cell.top.pleft.pright">
            <text:p text:style-name="text.cell.7.left">Kunnen de ramingen en de realisaties in de erf en schenkbelasting voor de budgettaire nota’s van dit kabinet gegeven worden?</text:p>
          </table:table-cell>
        </table:table-row>
        <table:table-row>
          <table:table-cell table:style-name="table.cell.top">
            <text:p text:style-name="text.cell.7.left">159</text:p>
          </table:table-cell>
          <table:table-cell table:style-name="table.cell.top.pleft.pright">
            <text:p text:style-name="text.cell.7.left">Kunt u de onderschrijding in de Zorgverzekeringswet uitsplitsen per sector? Kunt u per sector aangeven wat de oorzaak is van de onderschrijding en of deze derhalve incidenteel of structureel is?</text:p>
          </table:table-cell>
        </table:table-row>
        <table:table-row>
          <table:table-cell table:style-name="table.cell.top">
            <text:p text:style-name="text.cell.7.left">160</text:p>
          </table:table-cell>
          <table:table-cell table:style-name="table.cell.top.pleft.pright">
            <text:p text:style-name="text.cell.7.left">Zijn er binnen de totale ramingsbijstelling van 720 miljoen euro in 2018 ook structurele meevallers? Zo ja, welke?</text:p>
          </table:table-cell>
        </table:table-row>
        <table:table-row>
          <table:table-cell table:style-name="table.cell.top">
            <text:p text:style-name="text.cell.7.left">161</text:p>
          </table:table-cell>
          <table:table-cell table:style-name="table.cell.top.pleft.pright">
            <text:p text:style-name="text.cell.7.left">Wat is de verklaring voor de lagere btw-ontvangsten in het derde kwartaal? Wijzen de lagere btw-ontvangsten op een minder gunstige economische ontwikkeling?</text:p>
          </table:table-cell>
        </table:table-row>
        <table:table-row>
          <table:table-cell table:style-name="table.cell.top">
            <text:p text:style-name="text.cell.7.left">162</text:p>
          </table:table-cell>
          <table:table-cell table:style-name="table.cell.top.pleft.pright">
            <text:p text:style-name="text.cell.7.left">Is de meevaller bij de dividendbelasting incidenteel of meer structureel van aard? Kan deze meevaller leiden tot lagere opbrengsten bij de dividendbelasting in de komende jaren?</text:p>
          </table:table-cell>
        </table:table-row>
        <table:table-row>
          <table:table-cell table:style-name="table.cell.top">
            <text:p text:style-name="text.cell.7.left">163</text:p>
          </table:table-cell>
          <table:table-cell table:style-name="table.cell.top.pleft.pright">
            <text:p text:style-name="text.cell.7.left">In hoeverre heeft deze tegenvaller te maken met de ICT-problemen van de systemen die gebruikt worden voor de erf- en schenkbelasting?</text:p>
          </table:table-cell>
        </table:table-row>
        <table:table-row>
          <table:table-cell table:style-name="table.cell.top">
            <text:p text:style-name="text.cell.7.left">164</text:p>
          </table:table-cell>
          <table:table-cell table:style-name="table.cell.top.pleft.pright">
            <text:p text:style-name="text.cell.7.left">Wat zijn de redenen voor de onderschrijding op de wijkverpleging, de eerstelijnszorg, de geestelijke gezondheidszorg en de genees- en hulpmiddelen? Waardoor worden deze veroorzaakt? Hoe is de verdeling van de onderschrijding op de verschillende onderdelen?</text:p>
            <text:p text:style-name="text.cell.7.left">Heeft de te verwachten «onderschijding» in de geestelijke gezondheidszorg een relatie met de lange wachttijden? Zo ja, kunt u dit nader onderbouwen? Zo nee, wat is hiervoor dan wel de verklaring?</text:p>
            <text:p text:style-name="text.cell.7.left">Hoe moet deze onderschrijding gezien worden tot de structurele onderschrijding die eerder is ingezet voor de dekking van de afbouw van de gaswinning in Groningen?</text:p>
          </table:table-cell>
        </table:table-row>
        <table:table-row>
          <table:table-cell table:style-name="table.cell.top">
            <text:p text:style-name="text.cell.7.left">165</text:p>
          </table:table-cell>
          <table:table-cell table:style-name="table.cell.top.pleft.pright">
            <text:p text:style-name="text.cell.7.left">Welk deel van de opwaartse bijstelling dividendbelasting van 350 miljoen euro gaat over dividend van beursgenoteerde ondernemingen en welke uit hogere dividenden van het midden- en kleinbedrijf (mkb)?</text:p>
          </table:table-cell>
        </table:table-row>
        <table:table-row>
          <table:table-cell table:style-name="table.cell.top">
            <text:p text:style-name="text.cell.7.left">166</text:p>
          </table:table-cell>
          <table:table-cell table:style-name="table.cell.top.pleft.pright">
            <text:p text:style-name="text.cell.7.left">Wat is de reden achter de naar beneden bijgestelde bankenbelasting?</text:p>
          </table:table-cell>
        </table:table-row>
        <table:table-row>
          <table:table-cell table:style-name="table.cell.top">
            <text:p text:style-name="text.cell.7.left">167</text:p>
          </table:table-cell>
          <table:table-cell table:style-name="table.cell.top.pleft.pright">
            <text:p text:style-name="text.cell.7.left">Hoe komt het dat er 205 miljoen euro minder aan omzetbelasting is opgehaald?</text:p>
          </table:table-cell>
        </table:table-row>
        <table:table-row>
          <table:table-cell table:style-name="table.cell.top">
            <text:p text:style-name="text.cell.7.left">168</text:p>
          </table:table-cell>
          <table:table-cell table:style-name="table.cell.top.pleft.pright">
            <text:p text:style-name="text.cell.7.left">Hoe komt het dat er 237 miljoen euro minder aan erf- en schenkbelasting is opgehaald?</text:p>
          </table:table-cell>
        </table:table-row>
        <table:table-row>
          <table:table-cell table:style-name="table.cell.top">
            <text:p text:style-name="text.cell.7.left">169</text:p>
          </table:table-cell>
          <table:table-cell table:style-name="table.cell.top.pleft.pright">
            <text:p text:style-name="text.cell.7.left">Hoe komt het dat er 182 miljoen euro meer aan loon- en inkomensheffing is opgehaald?</text:p>
          </table:table-cell>
        </table:table-row>
        <table:table-row>
          <table:table-cell table:style-name="table.cell.top">
            <text:p text:style-name="text.cell.7.left">170</text:p>
          </table:table-cell>
          <table:table-cell table:style-name="table.cell.top.pleft.pright">
            <text:p text:style-name="text.cell.7.left">Wat is de reden van de tegenvaller voor belastingen op milieugrondslag? Is er bijvoorbeeld meer verduurzaamd dan werd verwacht?</text:p>
          </table:table-cell>
        </table:table-row>
        <table:table-row>
          <table:table-cell table:style-name="table.cell.top">
            <text:p text:style-name="text.cell.7.left">171</text:p>
          </table:table-cell>
          <table:table-cell table:style-name="table.cell.top.pleft.pright">
            <text:p text:style-name="text.cell.7.left">Welk deel van de ontvangen dividendbelasting komt uit de inkoop van eigen aandelen? Hoe verhoudt zich dit tot andere jaren?</text:p>
          </table:table-cell>
        </table:table-row>
        <table:table-row>
          <table:table-cell table:style-name="table.cell.top">
            <text:p text:style-name="text.cell.7.left">172</text:p>
          </table:table-cell>
          <table:table-cell table:style-name="table.cell.top.pleft.pright">
            <text:p text:style-name="text.cell.7.left">Wordt het terugkopen van eigen aandelen gezien als een maatregel die niet voor economische groei zorgt, maar wel symbool staat voor de verrijking van grootaandeelhouders en CEO’s?</text:p>
          </table:table-cell>
        </table:table-row>
        <table:table-row>
          <table:table-cell table:style-name="table.cell.top">
            <text:p text:style-name="text.cell.7.left">173</text:p>
          </table:table-cell>
          <table:table-cell table:style-name="table.cell.top.pleft.pright">
            <text:p text:style-name="text.cell.7.left">Waarom heeft het investeringsartikel Defensie een dermate bijzonder karakter dat het de facto als een van de fondsen wordt beschouwd?</text:p>
          </table:table-cell>
        </table:table-row>
        <table:table-row>
          <table:table-cell table:style-name="table.cell.top">
            <text:p text:style-name="text.cell.7.left">174</text:p>
          </table:table-cell>
          <table:table-cell table:style-name="table.cell.top.pleft.pright">
            <text:p text:style-name="text.cell.7.left">In de Najaarsnota wordt duidelijk dat de verhuurderheffing voor 2018 hoger uitvalt dan geraamd bij de Miljoenennota, namelijk 24 miljoen euro. Zijn er nieuwe inzichten op basis waarvan een meer accurate inschatting gemaakt kan worden van de WOZ-waardeontwikkeling en daarmee de opbrengsten voor de verhuurderheffing in de jaren tot en met 2022?</text:p>
          </table:table-cell>
        </table:table-row>
        <table:table-row>
          <table:table-cell table:style-name="table.cell.top">
            <text:p text:style-name="text.cell.7.left">175</text:p>
          </table:table-cell>
          <table:table-cell table:style-name="table.cell.top.pleft.pright">
            <text:p text:style-name="text.cell.7.left">Het kabinet heeft aangegeven dat er deze kabinetsperiode circa 200 miljoen euro aan extra opbrengst bij de verhuurderheffing te verwachten valt, door hogere stijging van WOZ-waarden, dan voorzien. Is deze inschatting nog steeds actueel? Kunt u een geüpdatete, onderbouwde inschatting geven van deze verwachte stijging?</text:p>
          </table:table-cell>
        </table:table-row>
        <table:table-row>
          <table:table-cell table:style-name="table.cell.top">
            <text:p text:style-name="text.cell.7.left">176</text:p>
          </table:table-cell>
          <table:table-cell table:style-name="table.cell.top.pleft.pright">
            <text:p text:style-name="text.cell.7.left">De Autoriteit Woningcorporaties verzamelt ieder jaar de prognosecijfers (dPi) van corporaties waaruit naar voren komt hoe hoog de verwachte opbrengst van de verhuurderheffing is. Kunt u aangeven hoe hoog deze verwachte opbrengsten liggen voor de jaren tot en met 2022?</text:p>
          </table:table-cell>
        </table:table-row>
        <table:table-row>
          <table:table-cell table:style-name="table.cell.top">
            <text:p text:style-name="text.cell.7.left">177</text:p>
          </table:table-cell>
          <table:table-cell table:style-name="table.cell.top.pleft.pright">
            <text:p text:style-name="text.cell.7.left">Waarom moeten de ramingen voor de erf- en schenkbelasting voor 2018 met 237 miljoen euro omlaag worden bijgesteld? Gaat het hier voornamelijk om de erfbelasting of om de schenkbelasting? Hoe kan het dat sinds de Miljoenennota 2019 nu alweer een ramingsbijstelling moet plaats vinden?</text:p>
          </table:table-cell>
        </table:table-row>
        <table:table-row>
          <table:table-cell table:style-name="table.cell.top">
            <text:p text:style-name="text.cell.7.left">178</text:p>
          </table:table-cell>
          <table:table-cell table:style-name="table.cell.top.pleft.pright">
            <text:p text:style-name="text.cell.7.left">Daalt naar verwachting de overheidsschuld in respectievelijk landen als Frankrijk, Spanje en Portugal in 2018?</text:p>
          </table:table-cell>
        </table:table-row>
        <table:table-row>
          <table:table-cell table:style-name="table.cell.top">
            <text:p text:style-name="text.cell.7.left">179</text:p>
          </table:table-cell>
          <table:table-cell table:style-name="table.cell.top.pleft.pright">
            <text:p text:style-name="text.cell.7.left">Komt de daling van de overheidsschuld naar 52,7% bbp volledig door additionele onderschrijdingen of is er ook sprake van een effect door een meevallende economische groei?</text:p>
          </table:table-cell>
        </table:table-row>
        <table:table-row>
          <table:table-cell table:style-name="table.cell.top">
            <text:p text:style-name="text.cell.7.left">180</text:p>
          </table:table-cell>
          <table:table-cell table:style-name="table.cell.top.pleft.pright">
            <text:p text:style-name="text.cell.7.left">Met welke reden wordt er een verdeelsleutel afgesproken en hoe gaat de verdeelsleutel eruit zien?</text:p>
          </table:table-cell>
        </table:table-row>
        <table:table-row>
          <table:table-cell table:style-name="table.cell.top">
            <text:p text:style-name="text.cell.7.left">181</text:p>
          </table:table-cell>
          <table:table-cell table:style-name="table.cell.top.pleft.pright">
            <text:p text:style-name="text.cell.7.left">Kunt u het bedrag van 110,4 miljoen euro bij de post «diversen» (VWS) verder uitsplitsen? Waar is dit bedrag uit opgebouwd?</text:p>
          </table:table-cell>
        </table:table-row>
        <table:table-row>
          <table:table-cell table:style-name="table.cell.top">
            <text:p text:style-name="text.cell.7.left">182</text:p>
          </table:table-cell>
          <table:table-cell table:style-name="table.cell.top.pleft.pright">
            <text:p text:style-name="text.cell.7.left">Kunt u het bedrag van 720 miljoen euro bij de post «Actualisatie zorguitgaven» verder uitsplitsen? Waar is dit bedrag uit opgebouwd (inclusief bijbehorende bedragen)?</text:p>
          </table:table-cell>
        </table:table-row>
        <table:table-row>
          <table:table-cell table:style-name="table.cell.top">
            <text:p text:style-name="text.cell.7.left">183</text:p>
          </table:table-cell>
          <table:table-cell table:style-name="table.cell.top.pleft.pright">
            <text:p text:style-name="text.cell.7.left">Kunt u een schatting maken van hoeveel het voornemen om Nederland aardgasvrij te maken consumenten en bedrijven (graag uitsplitsen) zal kosten?</text:p>
          </table:table-cell>
        </table:table-row>
        <table:table-row>
          <table:table-cell table:style-name="table.cell.top">
            <text:p text:style-name="text.cell.7.left">184</text:p>
          </table:table-cell>
          <table:table-cell table:style-name="table.cell.top.pleft.pright">
            <text:p text:style-name="text.cell.7.left">Kunt u het bedrag van 109,7 miljoen euro bij de post «diversen» (Gemeentefonds) verder uitsplitsen?</text:p>
          </table:table-cell>
        </table:table-row>
        <table:table-row>
          <table:table-cell table:style-name="table.cell.top">
            <text:p text:style-name="text.cell.7.left">185</text:p>
          </table:table-cell>
          <table:table-cell table:style-name="table.cell.top.pleft.pright">
            <text:p text:style-name="text.cell.7.left">Tabel 2.1: Waarom worden de middelen 2019 voor de Belastingdienst (202 miljoen euro) op de aanvullende post nog niet ingezet? Waarom worden de middelen voor extra capaciteit NVWA in 2019 (5 miljoen euro) op de aanvullende post nog niet ingezet, aangezien er extra capaciteit voor Brexit nodig is? Waarom worden de middelen voor intensivering erfgoed en monumenten in 2019 (39 miljoen euro) nog niet ingezet? Waarom worden de middelen voor uitbreiding slagkracht, cyber en werkgeverschap in 2019 (110 miljoen euro) op de aanvullende post nog niet ingezet? Waarom worden de middelen voor het ondermijningsbestrijdingsfonds (100 miljoen euro), politie (50 miljoen euro), en strafrechtketen op de aanvullende post in 2019 nog niet ingezet?</text:p>
          </table:table-cell>
        </table:table-row>
        <table:table-row>
          <table:table-cell table:style-name="table.cell.top">
            <text:p text:style-name="text.cell.7.left">186</text:p>
          </table:table-cell>
          <table:table-cell table:style-name="table.cell.top.pleft.pright">
            <text:p text:style-name="text.cell.7.left">Hoe zit het precies met de dekking van het amendement Van den Hul? In eerste instantie wordt het budget voor OV-bedrijven met 19,5 miljoen euro verlaagd vanwege dit amendement. Om te voorkomen dat OV-bedrijven worden gekort, wordt in 2018 19,5 miljoen extra gegeven aan deze OV-bedrijven. Waar komt dit geld vandaan? Klopt het dat de oorspronkelijke dekking uit het amendement nu is vervangen door een nieuwe dekking door de regering?</text:p>
          </table:table-cell>
        </table:table-row>
        <table:table-row>
          <table:table-cell table:style-name="table.cell.top">
            <text:p text:style-name="text.cell.7.left">187</text:p>
          </table:table-cell>
          <table:table-cell table:style-name="table.cell.top.pleft.pright">
            <text:p text:style-name="text.cell.7.left">De begroting AZ wordt neerwaarts bijgesteld met 1,2 miljoen euro als gevolg van onder andere vacatureruimte en vertraging in ICT-projecten, welke ICT-projecten zijn vertraagd?</text:p>
          </table:table-cell>
        </table:table-row>
        <table:table-row>
          <table:table-cell table:style-name="table.cell.top">
            <text:p text:style-name="text.cell.7.left">188</text:p>
          </table:table-cell>
          <table:table-cell table:style-name="table.cell.top.pleft.pright">
            <text:p text:style-name="text.cell.7.left">Wat is de oorzaak van de tegenvaller bij het Openbaar Ministerie op het gebied van ICT (10 miljoen euro)?</text:p>
          </table:table-cell>
        </table:table-row>
        <table:table-row>
          <table:table-cell table:style-name="table.cell.top">
            <text:p text:style-name="text.cell.7.left">189</text:p>
          </table:table-cell>
          <table:table-cell table:style-name="table.cell.top.pleft.pright">
            <text:p text:style-name="text.cell.7.left">Wat is de oorzaak van de hogere instroomraming voor COA voor 2018?</text:p>
          </table:table-cell>
        </table:table-row>
        <table:table-row>
          <table:table-cell table:style-name="table.cell.top">
            <text:p text:style-name="text.cell.7.left">190</text:p>
          </table:table-cell>
          <table:table-cell table:style-name="table.cell.top.pleft.pright">
            <text:p text:style-name="text.cell.7.left">Uit welke posten op de BZK begroting is het resterende bedrag vrijgemaakt? Wat is de oorzaak van de onderuitputting op deze posten?</text:p>
          </table:table-cell>
        </table:table-row>
        <table:table-row>
          <table:table-cell table:style-name="table.cell.top">
            <text:p text:style-name="text.cell.7.left">191</text:p>
          </table:table-cell>
          <table:table-cell table:style-name="table.cell.top.pleft.pright">
            <text:p text:style-name="text.cell.7.left">Waarom maakt BZK eenmalig een bedrag over aan het Gemeentefonds voor de verhoging van de vergoeding van raadsleden in kleine gemeenten? Het gaat toch om structurele kosten? Hoe groot is dit bedrag?</text:p>
            <text:p text:style-name="text.cell.7.left">Hoe moet het overmaken van geld van BZK naar J&amp;V voor pilots flexwonen, die gemeenten onder regie van het COA uitvoeren, om doorstroming en de flexibiliteit van statushouders naar huisvesting te stimuleren, gezien worden tot de bij het Wetgevingsoverleg Wonen ingediende en onlangs aangenomen motie Koerhuis?</text:p>
            <text:p text:style-name="text.cell.7.left">Wat wordt bedoeld met de opmerking «Ook maakt BZK eenmalig een eigenaarsbijdrage over aan SSC-ICT voor de afwikkeling van ongedekte oude problematiek. BZK heeft concrete afspraken gemaakt ter verbetering en aanpak van de onderliggende problematiek.»?</text:p>
          </table:table-cell>
        </table:table-row>
        <table:table-row>
          <table:table-cell table:style-name="table.cell.top">
            <text:p text:style-name="text.cell.7.left">192</text:p>
          </table:table-cell>
          <table:table-cell table:style-name="table.cell.top.pleft.pright">
            <text:p text:style-name="text.cell.7.left">Waar wordt op gedoeld bij «Ook maakt OCW een bijdrage over aan DUO ter dekking van problematiek in de uitvoering. Er zijn concrete afspraken gemaakt ter verbetering en aanpak van de onderliggende problematiek.»?</text:p>
          </table:table-cell>
        </table:table-row>
        <table:table-row>
          <table:table-cell table:style-name="table.cell.top">
            <text:p text:style-name="text.cell.7.left">193</text:p>
          </table:table-cell>
          <table:table-cell table:style-name="table.cell.top.pleft.pright">
            <text:p text:style-name="text.cell.7.left">Door tegenvallende STER-inkomsten moet de Algemene Mediareserve (AMr) aangevuld worden met een kasschuif van 2019 naar 2018, welke garantie is dat de er in 2019 wel voldoende inkomsten zijn en de middelen die in 2019 in de AMr vloeien dan nog voldoende zijn? Waarom wordt deze tegenvaller niet gewoon opgevangen via meevallers elders bij hetzelfde ministerie?</text:p>
          </table:table-cell>
        </table:table-row>
        <table:table-row>
          <table:table-cell table:style-name="table.cell.top">
            <text:p text:style-name="text.cell.7.left">194</text:p>
          </table:table-cell>
          <table:table-cell table:style-name="table.cell.top.pleft.pright">
            <text:p text:style-name="text.cell.7.left">Waarom is er destijds «oordeel kamer» gegeven op een amendement, dat nu weer «hersteld» moet worden, gelet op de tekstpassage «Ook bevat deze post de dekking van het amendement Van den Hul om de korting op de subsidieregeling praktijkleren in 2019 terug te draaien. Hiervoor wordt het budget voor OV-bedrijven met 19,5 miljoen euro verlaagd in 2019. Om te voorkomen dat dit ertoe leidt dat OV-bedrijven worden gekort, wordt de OCW-begroting in 2018 met 19,5 miljoen euro verhoogd op artikel 11 (Studiefinanciering), zodat er een vooruitbetaling kan worden gedaan aan de OV-bedrijven.»</text:p>
          </table:table-cell>
        </table:table-row>
        <table:table-row>
          <table:table-cell table:style-name="table.cell.top">
            <text:p text:style-name="text.cell.7.left">195</text:p>
          </table:table-cell>
          <table:table-cell table:style-name="table.cell.top.pleft.pright">
            <text:p text:style-name="text.cell.7.left">Hoeveel organisaties hebben onterecht fusiegelden gekregen? Hoe is vooraf getoetst of er daadwerkelijk een fusie zou plaatsvinden</text:p>
          </table:table-cell>
        </table:table-row>
        <table:table-row>
          <table:table-cell table:style-name="table.cell.top">
            <text:p text:style-name="text.cell.7.left">196</text:p>
          </table:table-cell>
          <table:table-cell table:style-name="table.cell.top.pleft.pright">
            <text:p text:style-name="text.cell.7.left">Welke ICT-projecten zijn vertraagd? Welke projecten zijn eerder gestart?</text:p>
          </table:table-cell>
        </table:table-row>
        <table:table-row>
          <table:table-cell table:style-name="table.cell.top">
            <text:p text:style-name="text.cell.7.left">197</text:p>
          </table:table-cell>
          <table:table-cell table:style-name="table.cell.top.pleft.pright">
            <text:p text:style-name="text.cell.7.left">Op welk onderdeel was er 100 miljoen euro onderuitputting en waardoor werd deze onderuitputting veroorzaakt?</text:p>
          </table:table-cell>
        </table:table-row>
        <table:table-row>
          <table:table-cell table:style-name="table.cell.top">
            <text:p text:style-name="text.cell.7.left">198</text:p>
          </table:table-cell>
          <table:table-cell table:style-name="table.cell.top.pleft.pright">
            <text:p text:style-name="text.cell.7.left">Hoeveel is de inruilwaarde per dienstauto verlaagd? Kunt u dit uitsplitsen naar oorzaak en naar type belasting?</text:p>
          </table:table-cell>
        </table:table-row>
        <table:table-row>
          <table:table-cell table:style-name="table.cell.top">
            <text:p text:style-name="text.cell.7.left">199</text:p>
          </table:table-cell>
          <table:table-cell table:style-name="table.cell.top.pleft.pright">
            <text:p text:style-name="text.cell.7.left">Kunt u de uitsplitsing geven van aanschafkosten, inruilwaarde en onderhoudskosten per dienstauto?</text:p>
          </table:table-cell>
        </table:table-row>
        <table:table-row>
          <table:table-cell table:style-name="table.cell.top">
            <text:p text:style-name="text.cell.7.left">200</text:p>
          </table:table-cell>
          <table:table-cell table:style-name="table.cell.top.pleft.pright">
            <text:p text:style-name="text.cell.7.left">Kunt u de post «diversen» (Infrastructuur en Waterstaat) verder uitsplitsen? Waar is het bedrag van 83,5 miljoen euro uit opgebouwd?</text:p>
          </table:table-cell>
        </table:table-row>
        <table:table-row>
          <table:table-cell table:style-name="table.cell.top">
            <text:p text:style-name="text.cell.7.left">201</text:p>
          </table:table-cell>
          <table:table-cell table:style-name="table.cell.top.pleft.pright">
            <text:p text:style-name="text.cell.7.left">Waarom heeft het kabinet ervoor gekozen om het bedrag van 500 miljoen euro voor «Begrotingsreserve Maatregelen CO<text:span text:style-name="ifm_span_font.subscript_ifm">2</text:span>-reductie» te reserveren? Hoe komt het kabinet op het bedrag van 500 miljoen euro? Op basis waarvan is deze schatting gemaakt?</text:p>
          </table:table-cell>
        </table:table-row>
        <table:table-row>
          <table:table-cell table:style-name="table.cell.top">
            <text:p text:style-name="text.cell.7.left">202</text:p>
          </table:table-cell>
          <table:table-cell table:style-name="table.cell.top.pleft.pright">
            <text:p text:style-name="text.cell.7.left">Welke CO<text:span text:style-name="ifm_span_font.subscript_ifm">2</text:span>-reductie moet er voor het eind van 2020 gedaan zijn door inzet van de begrotingsreserve?</text:p>
          </table:table-cell>
        </table:table-row>
        <table:table-row>
          <table:table-cell table:style-name="table.cell.top">
            <text:p text:style-name="text.cell.7.left">203</text:p>
          </table:table-cell>
          <table:table-cell table:style-name="table.cell.top.pleft.pright">
            <text:p text:style-name="text.cell.7.left">Waarom wordt er bij wijze van eenmalige uitzondering het eigen vermogen van Agentschap Telecom aangevuld met 1,6 miljoen euro? Hoe wordt dit in de toekomst voorkomen?</text:p>
          </table:table-cell>
        </table:table-row>
        <table:table-row>
          <table:table-cell table:style-name="table.cell.top">
            <text:p text:style-name="text.cell.7.left">204</text:p>
          </table:table-cell>
          <table:table-cell table:style-name="table.cell.top.pleft.pright">
            <text:p text:style-name="text.cell.7.left">Blijft de onderuitputting op de subsidieregeling verduurzaming bij versterking Groningen behouden voor het beleidsdoel? Loopt dit mee in de eindejaarsmarge?</text:p>
          </table:table-cell>
        </table:table-row>
        <table:table-row>
          <table:table-cell table:style-name="table.cell.top">
            <text:p text:style-name="text.cell.7.left">205</text:p>
          </table:table-cell>
          <table:table-cell table:style-name="table.cell.top.pleft.pright">
            <text:p text:style-name="text.cell.7.left">Waardoor is de vertraging in verduurzaming van de industrie veroorzaakt?</text:p>
          </table:table-cell>
        </table:table-row>
        <table:table-row>
          <table:table-cell table:style-name="table.cell.top">
            <text:p text:style-name="text.cell.7.left">206</text:p>
          </table:table-cell>
          <table:table-cell table:style-name="table.cell.top.pleft.pright">
            <text:p text:style-name="text.cell.7.left">Welke ontvangsten worden hier gedesaldeerd met welke uitgaven?</text:p>
          </table:table-cell>
        </table:table-row>
        <table:table-row>
          <table:table-cell table:style-name="table.cell.top">
            <text:p text:style-name="text.cell.7.left">207</text:p>
          </table:table-cell>
          <table:table-cell table:style-name="table.cell.top.pleft.pright">
            <text:p text:style-name="text.cell.7.left">Kunt u een specificatie geven van in welke zorgsectoren er sprake is van een «vrijval van niet bestede loon- en prijscompensatie van in totaal 11,6 miljoen euro.» en in welke mate heeft dit invloed op de uitvoering van het actieprogramma «werken in de zorg»?</text:p>
          </table:table-cell>
        </table:table-row>
        <table:table-row>
          <table:table-cell table:style-name="table.cell.top">
            <text:p text:style-name="text.cell.7.left">208</text:p>
          </table:table-cell>
          <table:table-cell table:style-name="table.cell.top.pleft.pright">
            <text:p text:style-name="text.cell.7.left">Kunt u uitsplitsen hoe de taakstellende onderuitputting is ingevuld? Is dit ingevuld door (al dan niet incidentele) meevallers of door beleidsbijstellingen?</text:p>
          </table:table-cell>
        </table:table-row>
        <table:table-row>
          <table:table-cell table:style-name="table.cell.top">
            <text:p text:style-name="text.cell.7.left">209</text:p>
          </table:table-cell>
          <table:table-cell table:style-name="table.cell.top.pleft.pright">
            <text:p text:style-name="text.cell.7.left">Waarom staat er bij de begroting VWS een bijdrage van 7,2 miljoen euro aan het Pensioenfonds Caribisch Nederland vanwege een te lage dekkingsgraad?</text:p>
          </table:table-cell>
        </table:table-row>
        <table:table-row>
          <table:table-cell table:style-name="table.cell.top">
            <text:p text:style-name="text.cell.7.left">210</text:p>
          </table:table-cell>
          <table:table-cell table:style-name="table.cell.top.pleft.pright">
            <text:p text:style-name="text.cell.7.left">Kunt u inzicht geven in de «contractafspraken» die er zijn gemaakt met het ziekenhuis in Bonaire en welke zorgvraag wordt hiermee opgelost?</text:p>
          </table:table-cell>
        </table:table-row>
        <table:table-row>
          <table:table-cell table:style-name="table.cell.top">
            <text:p text:style-name="text.cell.7.left">211</text:p>
          </table:table-cell>
          <table:table-cell table:style-name="table.cell.top.pleft.pright">
            <text:p text:style-name="text.cell.7.left">Zijn er afspraken gemaakt met het Pensioenfonds Caribisch Nederland over hoe de dekkingsgraad weer op niveau wordt gebracht?</text:p>
          </table:table-cell>
        </table:table-row>
        <table:table-row>
          <table:table-cell table:style-name="table.cell.top">
            <text:p text:style-name="text.cell.7.left">212</text:p>
          </table:table-cell>
          <table:table-cell table:style-name="table.cell.top.pleft.pright">
            <text:p text:style-name="text.cell.7.left">Hoe strookt het onuitgegeven geld voor onderhoud aan wegen en kunstwerken met het beeld van inspectierapporten van o.a. Rijkswaterstaat, die achterstallig onderhoud bij Nederlandse bruggen signal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Najaarsnota 2018 (Kamerstuk 35095-1)</dc:title>
    <meta:user-defined meta:name="OVERHEIDop.ParlID/DC.identifier">nds-tk-2018D5861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Najaarsnota 2018 (Kamerstuk 35095-1)</meta:user-defined>
    <meta:user-defined meta:name="OVERHEIDop.publicationIssue">2018D58612</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