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568</text:p>
        </draw:text-box>
      </draw:frame>
      <text:p text:style-name="ifm_p_font.bold_size.12.26pt_indent.-58.5mm_ifm">2018D58568<text:tab/>VERSLAG HOUDENDE EEN LIJST VAN VRAGEN</text:p>
      <text:p text:style-name="ifm_p_mt.3.76mm_ifm">De vaste commissie voor Infrastructuur en Waterstaat heeft een aantal vragen voorgelegd aan de Minister en Staatssecretaris van Infrastructuur en Waterstaat over het wetsvoorstel wijziging van de begrotingsstaten van het Ministerie van Infrastructuur en Waterstaat (XII) voor het jaar 2018 (wijziging samenhangende met de Najaarsnota) (Kamerstuk 35 095 XII).</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de regering toelichten wat het project emissiereducties als gevolg van maatregelen in het Schone Lucht Akkoord bij artikel 20 behelst? Welke maatregelen worden verder meegenomen in het Schone Lucht Akkoord?</text:p>
          </table:table-cell>
        </table:table-row>
        <table:table-row>
          <table:table-cell table:style-name="table.cell.top">
            <text:p text:style-name="text.cell.7.left">2</text:p>
          </table:table-cell>
          <table:table-cell table:style-name="table.cell.top.pleft.pright">
            <text:p text:style-name="text.cell.7.left">Wat houdt het vernieuwingsprogramma Koers Inspectie Leefomgeving en Transport 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Infrastructuur en Waterstaat (XII) voor het jaar 2018 (wijziging samenhangende met de Najaarsnota) (Kamerstuk 35095-XII)</dc:title>
    <meta:user-defined meta:name="OVERHEIDop.ParlID/DC.identifier">nds-tk-2018D585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Infrastructuur en Waterstaat (XII) voor het jaar 2018 (wijziging samenhangende met de Najaarsnota) (Kamerstuk 35095-XII)</meta:user-defined>
    <meta:user-defined meta:name="OVERHEIDop.publicationIssue">2018D58568</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