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8553</text:p>
        </draw:text-box>
      </draw:frame>
      <text:p text:style-name="ifm_p_font.bold_size.12.26pt_indent.-58.5mm_ifm">2018D58553<text:tab/>LIJST VAN VRAGEN</text:p>
      <text:p text:style-name="ifm_p_mt.3.76mm_ifm">De vaste commissie voor Buitenlandse Zaken heeft een aantal vragen voorgelegd aan de Minister van Buitenlandse Zaken over de Wijziging van de begrotingsstaat van het Ministerie van Buitenlandse Zaken (V) voor het jaar 2018 (wijziging samenhangende met de Najaarsnota) (Kamerstuk 35 095 V).</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s al bekend welke (nieuwe) activiteiten op het gebied van cybersecurity vanuit het budget van de Homogene Groep Internationale Samenwerking (HGIS) zullen worden gefinancierd?</text:p>
          </table:table-cell>
        </table:table-row>
        <table:table-row>
          <table:table-cell table:style-name="table.cell.top">
            <text:p text:style-name="text.cell.7.left">2</text:p>
          </table:table-cell>
          <table:table-cell table:style-name="table.cell.top.pleft.pright">
            <text:p text:style-name="text.cell.7.left">Kunt u de toevoeging van € 50 miljoen aan de begroting van Buitenlandse Handel en Ontwikkelingssamenwerking voor de EU Facility for Refugees in Turkey II (FRIT II) toelichten? Waar wordt deze € 50 miljoen precies aan uitgegeven?</text:p>
          </table:table-cell>
        </table:table-row>
        <table:table-row>
          <table:table-cell table:style-name="table.cell.top">
            <text:p text:style-name="text.cell.7.left">3</text:p>
          </table:table-cell>
          <table:table-cell table:style-name="table.cell.top.pleft.pright">
            <text:p text:style-name="text.cell.7.left">Welke stabiliteitsprogramma’s hebben aan het eind van de looptijd onbestede middelen? Kunt u per programma aangeven om welk bedrag het gaat?</text:p>
          </table:table-cell>
        </table:table-row>
        <table:table-row>
          <table:table-cell table:style-name="table.cell.top">
            <text:p text:style-name="text.cell.7.left">4</text:p>
          </table:table-cell>
          <table:table-cell table:style-name="table.cell.top.pleft.pright">
            <text:p text:style-name="text.cell.7.left">Op welke wijze worden de extra ontvangsten door restituties op enkele stabiliteitsprogramma’s, extra consulaire ontvangsten voor visa, de extra ontvangsten vanwege ontstane koerseffecten op betalingen in buitenlandse valuta en lagere ontvangsten doordat minder onroerend goed is verkocht dan eerder geraamd binnen de begroting van Buitenlandse Zaken alternatief ingezet? Waar worden de extra ontvangsten specifiek op ingezet?</text:p>
          </table:table-cell>
        </table:table-row>
        <table:table-row>
          <table:table-cell table:style-name="table.cell.top">
            <text:p text:style-name="text.cell.7.left">5</text:p>
          </table:table-cell>
          <table:table-cell table:style-name="table.cell.top.pleft.pright">
            <text:p text:style-name="text.cell.7.left">Welke «extra inzet op het gebied van vrede, veiligheid en stabiliteit in de Caribische regio» wordt bedoeld?</text:p>
          </table:table-cell>
        </table:table-row>
        <table:table-row>
          <table:table-cell table:style-name="table.cell.top">
            <text:p text:style-name="text.cell.7.left">6</text:p>
          </table:table-cell>
          <table:table-cell table:style-name="table.cell.top.pleft.pright">
            <text:p text:style-name="text.cell.7.left">Welke organisaties voeren de activiteiten ten behoeve van stabiliteit in Colombia uit?</text:p>
          </table:table-cell>
        </table:table-row>
        <table:table-row>
          <table:table-cell table:style-name="table.cell.top">
            <text:p text:style-name="text.cell.7.left">7</text:p>
          </table:table-cell>
          <table:table-cell table:style-name="table.cell.top.pleft.pright">
            <text:p text:style-name="text.cell.7.left">Op welke wijze wordt de ophoging met de extra € 3 miljoen in 2018 voor mensenrechten specifiek ingezet? Kunt u «verschillende activiteiten gerelateerd aan bescherming van journalisten, vrijheid van religie- en levensovertuiging en gelijke rechten voor LHBTI’s» specificeren?</text:p>
          </table:table-cell>
        </table:table-row>
        <table:table-row>
          <table:table-cell table:style-name="table.cell.top">
            <text:p text:style-name="text.cell.7.left">8</text:p>
          </table:table-cell>
          <table:table-cell table:style-name="table.cell.top.pleft.pright">
            <text:p text:style-name="text.cell.7.left">Op welke wijze wordt de ophoging met de extra € 3 miljoen in 2018 voor mensenrechten binnen de begroting opgevangen? Waar wordt deze ophoging vandaan gehaald?</text:p>
          </table:table-cell>
        </table:table-row>
        <table:table-row>
          <table:table-cell table:style-name="table.cell.top">
            <text:p text:style-name="text.cell.7.left">9</text:p>
          </table:table-cell>
          <table:table-cell table:style-name="table.cell.top.pleft.pright">
            <text:p text:style-name="text.cell.7.left">Waarom is er sprake van een lagere verdragscontributie aan de Organisatie voor Veiligheid en Samenwerking in Europa (OVSE)? Op welke wijze worden de hiermee vrijgekomen middelen ingezet?</text:p>
          </table:table-cell>
        </table:table-row>
        <table:table-row>
          <table:table-cell table:style-name="table.cell.top">
            <text:p text:style-name="text.cell.7.left">10</text:p>
          </table:table-cell>
          <table:table-cell table:style-name="table.cell.top.pleft.pright">
            <text:p text:style-name="text.cell.7.left">Op welke wijze worden de vrijgekomen middelen naar aanleiding van de naar beneden bijgestelde afdrachten aan het 11e Europees Ontwikkelingsfonds (EOF) besteed?</text:p>
          </table:table-cell>
        </table:table-row>
        <table:table-row>
          <table:table-cell table:style-name="table.cell.top">
            <text:p text:style-name="text.cell.7.left">11</text:p>
          </table:table-cell>
          <table:table-cell table:style-name="table.cell.top.pleft.pright">
            <text:p text:style-name="text.cell.7.left">Waarom is het nog niet mogelijk alle voorziene uitgaven tijdens de opstartfase van de intensiveringsmiddelen voor versterking van het postennet en uitvoeringskosten ontwikkelingssamenwerking naar aanleiding van het Regeerakkoord volledig te verrichten?</text:p>
          </table:table-cell>
        </table:table-row>
        <table:table-row>
          <table:table-cell table:style-name="table.cell.top">
            <text:p text:style-name="text.cell.7.left">12</text:p>
          </table:table-cell>
          <table:table-cell table:style-name="table.cell.top.pleft.pright">
            <text:p text:style-name="text.cell.7.left">Welke voorziene uitgaven zijn nog niet volledig verricht? Op welke wijze worden deze het komend jaar wel uitgegeven?</text:p>
          </table:table-cell>
        </table:table-row>
        <table:table-row>
          <table:table-cell table:style-name="table.cell.top">
            <text:p text:style-name="text.cell.7.left">13</text:p>
          </table:table-cell>
          <table:table-cell table:style-name="table.cell.top.pleft.pright">
            <text:p text:style-name="text.cell.7.left">Wat is het gevolg van de verlaging van het budget «overige» op artikel 2.4 om intensiveringen op andere artikelonderdelen mogelijk te maken? Kan gespecificeerd worden wat onder «overige» valt waar het budget voor verlaagd wordt en met hoeveel?</text:p>
          </table:table-cell>
        </table:table-row>
        <table:table-row>
          <table:table-cell table:style-name="table.cell.top">
            <text:p text:style-name="text.cell.7.left">14</text:p>
          </table:table-cell>
          <table:table-cell table:style-name="table.cell.top.pleft.pright">
            <text:p text:style-name="text.cell.7.left">Welke ICT-voorzieningen met betrekking tot vreemdelingenverkeer worden bedoeld?</text:p>
          </table:table-cell>
        </table:table-row>
        <table:table-row>
          <table:table-cell table:style-name="table.cell.top">
            <text:p text:style-name="text.cell.7.left">15</text:p>
          </table:table-cell>
          <table:table-cell table:style-name="table.cell.top.pleft.pright">
            <text:p text:style-name="text.cell.7.left">Wat is de reden dat op artikel 4.1 het budget voor consulaire dienstverlening per saldo afneemt met € 3,1 milj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Buitenlandse Zaken (V) voor het jaar 2018 (wijziging samenhangende met de Najaarsnota) (Kamerstuk 35095-V)</dc:title>
    <meta:user-defined meta:name="OVERHEIDop.ParlID/DC.identifier">nds-tk-2018D5855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Buitenlandse Zaken (V) voor het jaar 2018 (wijziging samenhangende met de Najaarsnota) (Kamerstuk 35095-V)</meta:user-defined>
    <meta:user-defined meta:name="OVERHEIDop.publicationIssue">2018D58553</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