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8099</text:p>
        </draw:text-box>
      </draw:frame>
      <text:p text:style-name="ifm_p_font.bold_size.12.26pt_indent.-58.5mm_ifm">2018D58099<text:tab/><text:span text:style-name="ifm_span_font.roman_size.9.06pt_ifm">Aan de Voorzitter van de Tweede Kamer der Staten-Generaal</text:span></text:p>
      <text:p text:style-name="ifm_p_mt.3.76mm_ifm">Den Haag, 4 december 2018</text:p>
      <text:p text:style-name="ifm_p_mt.3.76mm_ifm">Wij volgen sinds het najaar van 2008 de maatregelen en interventies van de Minister van Financiën waarmee hij de gevolgen van de kredietcrisis tegen wil gaan. In het webdossier https://www.rekenkamer.nl/onderwerpen/kredietcrisis is een overzicht opgenomen van de ontwikkelingen rond deze maatregelen en interventies.</text:p>
      <text:p text:style-name="ifm_p_mt.3.76mm_ifm">Per 4 december 2018 hebben wij de website geactualiseerd met onder andere de jaarcijfers over 2017.</text:p>
      <text:p text:style-name="ifm_p_mt.3.76mm_ifm">In het bezit van de Staat zijn nog 56% van de aandelen ABN AMRO en een aandeel van 1,25% in RFS (waarin de gezamenlijke bezittingen met RBS en Santander zijn ondergebracht). Daarnaast bezit de Staat het volledige eigendom van de Volksbank (de voormalige SNS Bank) en SRH (de voormalige holding van SNS REAAL).</text:p>
      <text:p text:style-name="ifm_p_mt.3.76mm_ifm">In mei 2019 zullen we de website opnieuw actualiseren met jaargegevens over 2018 en u met een brief daarover informeren. Indien ontwikkelingen daartoe aanleiding geven, zullen we de website eerder actualiseren.</text:p>
      <text:p text:style-name="ifm_p_mt.3.76mm_ifm">Een afschrift van deze brief sturen wij aan de voorzitter van de Eerste Kamer en de Minister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tualisering webdossier kredietcrisis</dc:title>
    <meta:user-defined meta:name="OVERHEIDop.ParlID/DC.identifier">nds-tk-2018D580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ctualisering webdossier kredietcrisis</meta:user-defined>
    <meta:user-defined meta:name="OVERHEIDop.publicationIssue">2018D58099</meta:user-defined>
    <meta:user-defined meta:name="DCTERMS.W3CDTF/DCTERMS.available">2018-12-05</meta:user-defined>
    <meta:user-defined meta:name="OVERHEIDop.publicationName">Niet-dossi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