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57893</text:p>
        </draw:text-box>
      </draw:frame>
      <text:p text:style-name="ifm_p_font.bold_size.12.26pt_indent.-58.5mm_ifm">2018D57893<text:tab/><text:span text:style-name="ifm_span_font.roman_size.9.06pt_ifm">Aan de Voorzitter van de Tweede Kamer der Staten-Generaal</text:span></text:p>
      <text:p text:style-name="ifm_p_mt.3.76mm_ifm">Den Haag, 4 december 2018</text:p>
      <text:p text:style-name="ifm_p_mt.3.76mm_ifm">De vaste commissie voor Financiën verzocht om een afschrift van het antwoord op de brief van de Nederlandse Orde van Belastingadviseurs (NOB) d.d. 8 maart 2018 inzake commentaar op de concept aanpassing van het Uitvoeringsbesluit omzetbelasting 1968 in verband met het wetsvoorstel btw-behandeling van vouchers (Kamerstuk 34 755).</text:p>
      <text:p text:style-name="ifm_p_mt.3.76mm_ifm">Dit afschrift treft u hierbij aan als bijlage bij deze brief<text:note text:id="ID-865067-d36e80" text:note-class="footnote"><text:note-citation text:label="1 ">1</text:note-citation><text:note-body><text:p text:style-name="ifm_p_font.normal_size.6.93pt_mt..5mm_indent.-0.1161in_mleft.0.1161in_ifm">Raadpleegbaar via www.tweedekamer.nl</text:p></text:note-body></text:note>, inclusief de definitieve versie van het desbetreffende wijzigingsbesluit en de daarbij behorende nota van toelichting<text:note text:id="ID-865067-d36e91"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Financiën,<text:line-break/>M.<text:s/>Sn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van het antwoord op de brief van de Nederlandse Orde van Belastingadviseurs (NOB) inzake commentaar op de concept aanpassing van het Uitvoeringsbesluit omzetbelasting 1968 in verband met het wetsvoorstel btw-behandeling van vouchers (Kamerstuk 34755)</dc:title>
    <meta:user-defined meta:name="OVERHEIDop.ParlID/DC.identifier">nds-tk-2018D5789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Afschrift van het antwoord op de brief van de Nederlandse Orde van Belastingadviseurs (NOB) inzake commentaar op de concept aanpassing van het Uitvoeringsbesluit omzetbelasting 1968 in verband met het wetsvoorstel btw-behandeling van vouchers (Kamerstuk 34755)</meta:user-defined>
    <meta:user-defined meta:name="OVERHEIDop.publicationIssue">2018D57893</meta:user-defined>
    <meta:user-defined meta:name="DCTERMS.W3CDTF/DCTERMS.available">2018-12-04</meta:user-defined>
    <meta:user-defined meta:name="OVERHEIDop.publicationName">Niet-dossi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