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7786</text:p>
        </draw:text-box>
      </draw:frame>
      <text:p text:style-name="ifm_p_font.bold_size.12.26pt_indent.-58.5mm_ifm">2018D57786<text:tab/><text:span text:style-name="ifm_span_font.roman_size.9.06pt_ifm">Aan de Voorzitter van de Tweede Kamer der Staten-Generaal</text:span></text:p>
      <text:p text:style-name="ifm_p_mt.3.76mm_ifm">Den Haag, 3 december 2018</text:p>
      <text:p text:style-name="ifm_p_mt.3.76mm_ifm">De vaste commissie voor Binnenlandse Zaken van uw Kamer heeft mij op 3 oktober jl. verzocht om een reactie op de aan mij gerichte brief van STUW d.d. 17 september 2018, inzake de lastendruk voor corporaties in de stad Utrecht. Deze brief werd door STUW in afschrift aan de commissie toegezonden. Bijgaand treft u in afschrift mijn brief aan STUW aan<text:note text:id="ID-864960-d36e77" text:note-class="footnote"><text:note-citation text:label="1 ">1</text:note-citation><text:note-body><text:p text:style-name="ifm_p_font.normal_size.6.93pt_mt..5mm_indent.-0.1161in_mleft.0.1161in_ifm">Raadpleegbaar via www.tweedekamer.nl</text:p></text:note-body></text:note>, waarin mijn reactie is verwoord.</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antwoord op de brief van STUW d.d. 17 september 2018 inzake de lastendruk voor corporaties in de stad Utrecht</dc:title>
    <meta:user-defined meta:name="OVERHEIDop.ParlID/DC.identifier">nds-tk-2018D5778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Afschrift antwoord op de brief van STUW d.d. 17 september 2018 inzake de lastendruk voor corporaties in de stad Utrecht</meta:user-defined>
    <meta:user-defined meta:name="OVERHEIDop.publicationIssue">2018D57786</meta:user-defined>
    <meta:user-defined meta:name="DCTERMS.W3CDTF/DCTERMS.available">2018-12-04</meta:user-defined>
    <meta:user-defined meta:name="OVERHEIDop.publicationName">Niet-dossi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