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56780</text:p>
        </draw:text-box>
      </draw:frame>
      <text:p text:style-name="ifm_p_font.bold_size.12.26pt_indent.-58.5mm_ifm">2018D56780<text:tab/><text:span text:style-name="ifm_span_font.roman_size.9.06pt_ifm">Aan de Voorzitter van de Tweede Kamer der Staten-Generaal</text:span></text:p>
      <text:p text:style-name="ifm_p_mt.3.76mm_ifm">Den Haag, 27 november 2018</text:p>
      <text:p text:style-name="ifm_p_mt.3.76mm_ifm">De vaste commissie voor Onderwijs, Cultuur en Wetenschap heeft mij verzocht te reageren op het onderzoeksrapport van het Expertisecentrum van de Stichting Onderwijsgeschillen, getiteld «De medezeggenschapsketen in passend onderwijs. Juridische knelpunten en oplossingen». Ik zal de onderzoeksresultaten betrekken bij mijn reactie op de moties en toezeggingen naar aanleiding van het laatst gehouden Notaoverleg passend onderwijs (Kamerstuk 31 497, nr. 281). Ik kom hier voor het kerstreces op terug.</text:p>
      <text:p text:style-name="ifm_p_mt.5.08mm_ifm">De Minister voor Basis- en Voortgezet Onderwijs en Media,<text:line-break/>A.<text:s/>Slo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het eindrapport 'De medezeggenschapsketen in passend onderwijs. Juridische knelpunten en oplossingen' van Expertisecentrum van Onderwijsgeschillen</dc:title>
    <meta:user-defined meta:name="OVERHEIDop.ParlID/DC.identifier">nds-tk-2018D5678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het eindrapport 'De medezeggenschapsketen in passend onderwijs. Juridische knelpunten en oplossingen' van Expertisecentrum van Onderwijsgeschillen</meta:user-defined>
    <meta:user-defined meta:name="OVERHEIDop.publicationIssue">2018D56780</meta:user-defined>
    <meta:user-defined meta:name="DCTERMS.W3CDTF/DCTERMS.available">2018-11-28</meta:user-defined>
    <meta:user-defined meta:name="OVERHEIDop.publicationName">Niet-dossi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