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18D55547</text:p>
        </draw:text-box>
      </draw:frame>
      <text:p text:style-name="ifm_p_font.bold_size.12.26pt_indent.-58.5mm_ifm">2018D55547<text:tab/><text:span text:style-name="ifm_span_font.roman_size.9.06pt_ifm">Aan de Voorzitter van de Tweede Kamer der Staten-Generaal</text:span></text:p>
      <text:p text:style-name="ifm_p_mt.3.76mm_ifm">Den Haag, 21 november 2018</text:p>
      <text:p text:style-name="ifm_p_mt.3.76mm_ifm">Van 17 tot en met 19 oktober jl. vond in Parijs de plenaire vergadering plaats van de Financial Action Task Force (FATF). De FATF is een internationaal orgaan dat samen met de zusterorganisaties ruim 200 jurisdicties bestrijkt. Doel van de FATF is op mondiaal niveau het witwassen van geld, de financiering van terrorisme en andere hieraan verwante bedreigingen<text:note text:id="ID-863234-d36e77" text:note-class="footnote"><text:note-citation text:label="1 ">1</text:note-citation><text:note-body><text:p text:style-name="ifm_p_font.normal_size.6.93pt_mt..5mm_indent.-0.1161in_mleft.0.1161in_ifm">De FATF houdt zich op dit moment in beperkte mate ook bezig met de bestrijding van de financiering van proliferatie van massavernietigingswapens. Eén van de 40 FATF-standaarden is hierop gericht.</text:p></text:note-body></text:note> voor de integriteit van het internationale financiële stelsel te voorkomen en te bestrijden. De FATF heeft hiertoe internationale standaarden vastgelegd die landen geacht worden te implementeren in hun nationale wet- en regelgeving en beleid, ook wel bekend als de 40 FATF-aanbevelingen.</text:p>
      <text:p text:style-name="ifm_p_mt.3.76mm_ifm">Ik informeer uw Kamer, mede namens de Minister van Justitie en Veiligheid, over de belangrijkste onderwerpen die tijdens deze vergadering zijn besproken, te weten:</text:p>
      <text:p text:style-name="ifm_p_indent.-5mm_mleft.5mm_ifm">•<text:tab/>Toepassing van de FATF-standaarden op «<text:span text:style-name="ifm_span_font.italic_ifm">virtual assets» </text:span>en relevante dienstverleners;</text:p>
      <text:p text:style-name="ifm_p_indent.-5mm_mleft.5mm_ifm">•<text:tab/>Evaluaties van de effectiviteit van het Verenigd Koninkrijk en van Israël in de preventie en bestrijding van witwassen en terrorismefinanciering;</text:p>
      <text:p text:style-name="ifm_p_indent.-5mm_mleft.5mm_ifm">•<text:tab/>Hoogrisico en overige jurisdicties die door de FATF gevolgd worden;</text:p>
      <text:p text:style-name="ifm_p_indent.-5mm_mleft.5mm_ifm">•<text:tab/>Mogelijk nieuwe initiatieven op het gebied van de bestrijding van proliferatiefinanciering;</text:p>
      <text:p text:style-name="ifm_p_indent.-5mm_mleft.5mm_ifm">•<text:tab/>Aanpassingen in de <text:span text:style-name="ifm_span_font.italic_ifm">governance</text:span> van de FATF; en</text:p>
      <text:p text:style-name="ifm_p_indent.-5mm_mleft.5mm_ifm">•<text:tab/><text:span text:style-name="ifm_span_font.italic_ifm">Guidance</text:span> over toepassing van de risicogebaseerde benadering in de levensverzekerings- en effectensector.</text:p>
      <text:p text:style-name="ifm_p_mt.3.76mm_ifm">Een toelichting over deze onderwerpen treft u aan in bijgevoegd verslag<text:note text:id="ID-863234-d36e116" text:note-class="footnote"><text:note-citation text:label="2 ">2</text:note-citation><text:note-body><text:p text:style-name="ifm_p_font.normal_size.6.93pt_mt..5mm_indent.-0.1161in_mleft.0.1161in_ifm">Raadpleegbaar via www.tweedekamer.nl</text:p></text:note-body></text:note>.</text:p>
      <text:p text:style-name="ifm_p_mt.3.76mm_ifm">De volgende plenaire vergadering zal plaatsvinden van 20 tot en met 22 februari 2019 in Parijs. Uw Kamer zal na afloop van die vergadering worden geïnformeerd.</text:p>
      <text:p text:style-name="ifm_p_mt.5.08mm_ifm">De Minister van Financiën,<text:line-break/>W.B.<text:s/>Hoekstr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lag plenaire vergadering Financial Action Task Force oktober 2018</dc:title>
    <meta:user-defined meta:name="OVERHEIDop.ParlID/DC.identifier">nds-tk-2018D55547</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Verslag plenaire vergadering Financial Action Task Force oktober 2018</meta:user-defined>
    <meta:user-defined meta:name="OVERHEIDop.publicationIssue">2018D55547</meta:user-defined>
    <meta:user-defined meta:name="DCTERMS.W3CDTF/DCTERMS.available">2018-11-21</meta:user-defined>
    <meta:user-defined meta:name="OVERHEIDop.publicationName">Niet-dossierstuk</meta:user-defined>
    <meta:user-defined meta:name="OVERHEID.Organisatietype/OVERHEID.organisationType">staten generaal</meta:user-defined>
    <meta:user-defined meta:name="DCTERMS.W3CDTF/DCTERMS.issued">2018-11-2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Openbare orde en veiligheid | Criminaliteit</meta:user-defined>
    <meta:user-defined meta:name="OVERHEIDop.versieInformatie"/>
  </office:meta>
</office:document-meta>
</file>