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5398</text:p>
        </draw:text-box>
      </draw:frame>
      <text:p text:style-name="ifm_p_font.bold_size.12.26pt_indent.-58.5mm_ifm">2018D55398<text:tab/><text:span text:style-name="ifm_span_font.roman_size.9.06pt_ifm">Aan de Voorzitter van de Tweede Kamer der Staten-Generaal</text:span></text:p>
      <text:p text:style-name="ifm_p_mt.3.76mm_ifm">Den Haag, 20 november 2018</text:p>
      <text:p text:style-name="ifm_p_mt.3.76mm_ifm">Op 7 september jl. heeft de vaste commissie voor Landbouw, Natuur en Voedselkwaliteit mij verzocht om een afschrift van mijn antwoord op een brief van de Nederlandse Melkveehouders Vakbond (NMV). In deze brief heeft de NMV mij verschillende vragen gesteld over de afhandeling van bezwaarschriften ingediend in het kader van de onregelmatigheden bij de registratie van rundvee in I&amp;R. Hierbij stuur ik u een afschrift van mijn antwoordbrief toe<text:note text:id="ID-863197-d36e77" text:note-class="footnote"><text:note-citation text:label="1 ">1</text:note-citation><text:note-body><text:p text:style-name="ifm_p_font.normal_size.6.93pt_mt..5mm_indent.-0.1161in_mleft.0.1161in_ifm">Raadpleegbaar via www.tweedekamer.nl</text:p></text:note-body></text:note>.</text:p>
      <text:p text:style-name="ifm_p_mt.3.76mm_ifm">Daarnaast verzocht de commissie mij in te gaan op de gestelde problematiek rondom «daadwerkelijk gemolken». Zoals ook aangegeven in mijn antwoord aan de NMV bleken de gegevens, zoals gevorderd van CRV ten behoeve van het onderzoek naar de onregelmatigheden in I&amp;R, niet specifiek genoeg. CRV gaf in de data aan op welke datum voor een bepaald rund een melkmonstername is uitgevoerd. Bij nadere analyse door de NVWA is gebleken dat dat, onder andere, in een aantal gevallen ging om een eenmalige melkmonstername in het kader van para-TBC en in een aantal andere gevallen bleek uit de onderliggende data dat voor het betreffende rund juist geen melkmonstername was uitgevoerd. In die gevallen kan achteraf worden gesteld dat er geen sprake was van een «vaars aan de melk». Bedoelde specifieke coderingen zijn echter niet opgenomen in het aangeleverde bestand. Hierdoor zijn bedrijven geblokkeerd waarvan het bedrijf later heeft aangetoond dat hier geen sprake was van vaarzen die gemolken werden. Deze bedrijven vallen onder de 337 bedrijven waar geen onregelmatigheden zijn geconstateerd zoals genoemd in mijn recente brief aan uw Kamer over de onregelmatigheden. Op basis van de destijds bij de NVWA beschikbare gegevens was een blokkade van deze bedrijven op dat moment niet te voorkomen.</text:p>
      <text:p text:style-name="ifm_p_mt.3.76mm_ifm">Zoals aangegeven in mijn brief van 3 oktober jl. (Kamerstuk 33 037, nr. 312) kunnen bedrijven die onterecht zijn geblokkeerd en van mening zijn dat zij door de blokkade schade hebben geleden, een schadeclaim bij de NVWA indienen.</text:p>
      <text:p text:style-name="ifm_p_ifm">De NVWA zal dit verzoek in behandeling nemen en als er sprake is van aantoonbare schade als gevolg van de onterechte blokkade, zal deze worden vergoed.</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aan de Nederlandse Melkveehouders Vakbond (NMV) inzake de afhandeling van bezwaarschriften onregelmatigheden I&amp;R</dc:title>
    <meta:user-defined meta:name="OVERHEIDop.ParlID/DC.identifier">nds-tk-2018D553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een afschrift van de brief aan de Nederlandse Melkveehouders Vakbond (NMV) inzake de afhandeling van bezwaarschriften onregelmatigheden I&amp;R</meta:user-defined>
    <meta:user-defined meta:name="OVERHEIDop.publicationIssue">2018D55398</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