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5101</text:p>
        </draw:text-box>
      </draw:frame>
      <text:p text:style-name="ifm_p_font.bold_size.12.26pt_indent.-58.5mm_ifm">2018D55101<text:tab/><text:span text:style-name="ifm_span_font.roman_size.9.06pt_ifm">Aan de Voorzitter van de Tweede Kamer der Staten-Generaal</text:span></text:p>
      <text:p text:style-name="ifm_p_mt.3.76mm_ifm">Den Haag, 19 november 2018</text:p>
      <text:p text:style-name="ifm_p_mt.3.76mm_ifm">In reactie op het schriftelijk verzoek van de vaste commissie voor Binnenlandse Zaken van 18 september 2018 om een afschrift van het antwoord op de brief van het Landelijk Platform Slavernijverleden van 4 augustus 2018 doe ik u hierbij het afschrift toekomen<text:note text:id="ID-863078-d36e77" text:note-class="footnote"><text:note-citation text:label="1 ">1</text:note-citation><text:note-body><text:p text:style-name="ifm_p_font.normal_size.6.93pt_mt..5mm_indent.-0.1161in_mleft.0.1161in_ifm">Raadpleegbaar via www.tweedekamer.nl</text:p></text:note-body></text:note>.</text:p>
      <text:p text:style-name="ifm_p_mt.3.76mm_ifm"/>
      <text:p text:style-name="ifm_p_mt.3.76mm_ifm"/>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brief aan Landelijk Platform Slavernijverleden m.b.t. verruiming artikel 1 van de Grondwet</dc:title>
    <meta:user-defined meta:name="OVERHEIDop.ParlID/DC.identifier">nds-tk-2018D5510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brief aan Landelijk Platform Slavernijverleden m.b.t. verruiming artikel 1 van de Grondwet</meta:user-defined>
    <meta:user-defined meta:name="OVERHEIDop.publicationIssue">2018D55101</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