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55082</text:p>
        </draw:text-box>
      </draw:frame>
      <text:p text:style-name="ifm_p_font.bold_size.12.26pt_indent.-58.5mm_ifm">2018D55082<text:tab/><text:span text:style-name="ifm_span_font.roman_size.9.06pt_ifm">Aan de Voorzitter van de Tweede Kamer der Staten-Generaal</text:span></text:p>
      <text:p text:style-name="ifm_p_mt.3.76mm_ifm">Den Haag, 16 november 2018</text:p>
      <text:p text:style-name="ifm_p_mt.3.76mm_ifm">In uw brief van 18 oktober 2018 verzoekt u mij een reactie te geven op een mail van de Fraudehelpdesk. In deze mail vraagt de Fraudehelpdesk om een verhoging van de subsidie en om een meerjarige financiering. Ik ga hieronder op beide punten in.</text:p>
      <text:h text:style-name="ifm_p_font.italic_mt.3.76mm_page.keep-with-next_ifm" text:outline-level="1">Verhoging van de subsidie van de Fraudehelpdesk</text:h>
      <text:p text:style-name="ifm_p_mt.3.76mm_ifm">Het verzoek om verhoging van de subsidie van de Fraudehelpdesk wordt onderbouwd met de volgende twee argumenten:</text:p>
      <text:p text:style-name="ifm_p_indent.-5mm_mleft.5mm_ifm">•<text:tab/>ruimte voor groei van de salariëring van de medewerkers in loondienst; en</text:p>
      <text:p text:style-name="ifm_p_indent.-5mm_mleft.5mm_ifm">•<text:tab/>een hoger budget voor preventie en voorlichting.</text:p>
      <text:p text:style-name="ifm_p_mt.3.76mm_ifm">Ik vind dat de Fraudehelpdesk goed werk verricht. Dat is ook de reden waarom ik de Fraudehelpdesk dit jaar en de afgelopen jaren heb gesubsidieerd. Zoals ook blijkt uit de begroting van mijn ministerie voor 2019 (Kamerstuk 35 000 VI, nrs. 1 en 2) ben ik voornemens, behoudens goedkeuring van de begroting door uw Kamer, de subsidie in 2019 voort te zetten. Hiervoor is een bedrag gereserveerd van € 750.000,–.</text:p>
      <text:p text:style-name="ifm_p_mt.3.76mm_ifm">Dit bedrag is, zoals de Fraudehelpdesk terecht stelt, gelijk aan het bedrag in voorgaande jaren. Om tegemoet te komen aan het verzoek van de Fraudehelpdesk, om bij de vaststelling van de subsidie voor 2019 rekening te houden met de salariëring van de medewerkers in loondienst, ben ik bereid het subsidiebedrag voor 2019 te verhogen voor de loonbijstelling. De verhoging zal worden gebaseerd op het door het Ministerie van Financiën gehanteerde percentage voor loonbijstelling en zal worden toegepast op het loongevoelige deel van de door JenV te verstrekken subsidie. Het percentage, en daarmee de hoogte van de bijstelling, zal op z’n vroegst bij Voorjaarsnota 2019 bekend worden.</text:p>
      <text:p text:style-name="ifm_p_mt.3.76mm_ifm">Voor een verdere verhoging van het subsidiebedrag is er binnen mijn begroting geen ruimte.</text:p>
      <text:h text:style-name="ifm_p_font.italic_mt.3.76mm_page.keep-with-next_ifm" text:outline-level="1">Meerjaren financiering</text:h>
      <text:p text:style-name="ifm_p_mt.3.76mm_ifm">In de mail verzoekt de Fraudehelpdesk ook om een meerjaren financiering voor de activiteiten van de Fraudehelpdesk. De wens van de Fraudehelpdesk voor een meerjaren financiering is mij bekend. Ik kan een meerjarige subsidie gezien de huidige financiële kaders echter niet toezeggen. Daarom heb ik besloten om de tot nu toe gehanteerde werkwijze, dat wil zeggen het jaarlijks bezien van de subsidie aan de Fraudehelpdesk, te continueren. Dit is een gangbare financieringsmethodiek.</text:p>
      <text:p text:style-name="ifm_p_mt.3.76mm_ifm">Ik hoop u hiermee voldoende te hebben geïnformeerd.</text:p>
      <text:p text:style-name="ifm_p_mt.5.08mm_ifm">De Minister van Justitie en Veiligheid,<text:line-break/>F.B.J.<text:s/>Grapperha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het verzoek van de Fraudehelpdesk inzake de begroting van 2019 en meerjaren financiering</dc:title>
    <meta:user-defined meta:name="OVERHEIDop.ParlID/DC.identifier">nds-tk-2018D5508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het verzoek van de Fraudehelpdesk inzake de begroting van 2019 en meerjaren financiering</meta:user-defined>
    <meta:user-defined meta:name="OVERHEIDop.publicationIssue">2018D55082</meta:user-defined>
    <meta:user-defined meta:name="DCTERMS.W3CDTF/DCTERMS.available">2018-11-21</meta:user-defined>
    <meta:user-defined meta:name="OVERHEIDop.publicationName">Niet-dossi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