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4661</text:p>
        </draw:text-box>
      </draw:frame>
      <text:p text:style-name="ifm_p_font.bold_size.12.26pt_indent.-58.5mm_ifm">2018D54661<text:tab/><text:span text:style-name="ifm_span_font.roman_size.9.06pt_ifm">Aan de Voorzitter van de Tweede Kamer der Staten-Generaal</text:span></text:p>
      <text:p text:style-name="ifm_p_mt.3.76mm_ifm">Den Haag, 15 november 2018</text:p>
      <text:p text:style-name="ifm_p_mt.3.76mm_ifm">De Vaste Commissie voor Binnenlandse Zaken heeft mij op 1 oktober 2018 verzocht om een reactie op de brief van M. van O. te B-E d.d. 20 september 2018 met een klacht over de geluidsoverlast van de airco-installatie van de buren. De commissie verzoekt mij daarbij in bredere zin in te gaan op geluidsoverlast, zoals deze bijvoorbeeld ook door warmtepompen kan worden veroorzaakt.</text:p>
      <text:p text:style-name="ifm_p_mt.3.76mm_ifm">Ik heb op 28 mei 2018 Kamervragen beantwoord over geluid van warmtepompen en airco’s voor omwonenden (Aanhangsel Handelingen II 2017/18, nr. 2658). In deze antwoorden heb ik aangegeven voornemens te zijn om in het Bouwbesluit 2012 geluidseisen op te nemen voor warmtepompen en airco’s ter bescherming van omwonenden en u hierover in het najaar van 2018 nader te informeren. Ik heb ondertussen een onderzoek hiernaar laten uitvoeren door het akoestische adviesbureau LBP|SIGHT. Het betreffende rapport «Onderzoek geluideisen buiten opgestelde warmtepompen en airco’s in bouwregelgeving» d.d. 25 oktober 2018 ontvangt u hierbij ter informatie<text:note text:id="ID-863101-d36e77" text:note-class="footnote"><text:note-citation text:label="1 ">1</text:note-citation><text:note-body><text:p text:style-name="ifm_p_font.normal_size.6.93pt_mt..5mm_indent.-0.1161in_mleft.0.1161in_ifm">Raadpleegbaar via www.tweedekamer.nl.</text:p></text:note-body></text:note>. Op basis van dit rapport ben ik in afstemming met het Overleg Platform Bouwregelgeving bezig een wijziging Bouwbesluit op te stellen. Ik verwacht in maart 2019 een wijziging van het Bouwbesluit aan uw Kamer voor te leggen in het kader van de voorhangprocedure. Ik wil deze wijziging op 1 januari 2020 laten ingaan tegelijkertijd met de eisen voor bijna energie neutrale gebouwen (BENG). De geluidseisen zullen gaan gelden voor nieuw te plaatsen installaties en zullen ook betrekking hebben op bestaande gebouwen die worden verduurzaamd.</text:p>
      <text:p text:style-name="ifm_p_mt.3.76mm_ifm">Ik heb eenzelfde brief als u ontvangen van M. van O te B-E. U ontvangt hierbij een afschrijft van mijn reactie<text:note text:id="ID-863101-d36e92"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urgerbrief over geluidsoverlast van de airco installatie van de buren</dc:title>
    <meta:user-defined meta:name="OVERHEIDop.ParlID/DC.identifier">nds-tk-2018D5466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een burgerbrief over geluidsoverlast van de airco installatie van de buren</meta:user-defined>
    <meta:user-defined meta:name="OVERHEIDop.publicationIssue">2018D54661</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