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4421</text:p>
        </draw:text-box>
      </draw:frame>
      <text:p text:style-name="ifm_p_font.bold_size.12.26pt_indent.-58.5mm_ifm">2018D54421<text:tab/><text:span text:style-name="ifm_span_font.roman_size.9.06pt_ifm">Aan de Voorzitter van de Tweede Kamer der Staten-Generaal</text:span></text:p>
      <text:p text:style-name="ifm_p_mt.3.76mm_ifm">Den Haag, 14 november 2018</text:p>
      <text:p text:style-name="ifm_p_mt.3.76mm_ifm">De vaste commissie voor Onderwijs, Cultuur en Wetenschap heeft mij verzocht om een reactie op een aan uw Kamer gezonden brief over problemen rond de financiering van een vwo-opleiding via het voortgezet volwassenonderwijs (hierna: vavo). Hierbij ontvangt u deze reactie.</text:p>
      <text:p text:style-name="ifm_p_mt.3.76mm_ifm">In de brief die uw Kamer mij heeft gestuurd, wordt ingegaan op de specifieke situatie van een meerderjarige leerling die problemen ondervindt bij het afronden van haar vwo-opleiding. Hetgeen in de brief geschetst wordt, is buitengewoon vervelend voor deze leerling. Zij heeft, ondanks moeilijke omstandigheden, haar schoolloopbaan zo goed als mogelijk vervolgd, maar loopt nu bij de afronding van het voortgezet onderwijs helaas tegen problemen op.</text:p>
      <text:p text:style-name="ifm_p_mt.3.76mm_ifm">Het betreft een meerderjarige leerling die in het voortgezet speciaal onderwijs (vso) drie examenvakken met goed gevolg heeft afgelegd. Vanwege privacy redenen kan ik niet ingaan op haar specifieke situatie. Wel zet ik hieronder uiteen welke mogelijkheden er voor de betreffende leerling openstaan om alsnog het vwo-diploma te behalen. Ook ga ik in op de bijbehorende kosten en mogelijkheden voor tegemoetkoming.</text:p>
      <text:p text:style-name="ifm_p_mt.3.76mm_ifm">Allereerst kan de leerling via het vso staatsexamen afleggen in de resterende examenvakken en op die manier het vwo-diploma behalen. In dit geval hoeft geen lesgeld te worden betaald en heeft de leerling, afhankelijk van het inkomen van de ouders, recht op een Tegemoetkoming Scholieren. Specifiek in deze situatie geldt dat de vso-school de meest recente school van inschrijving is. Hiermee berust de zorgplicht bij deze school en is de school verplicht om zelf een passend aanbod te bieden of te voorzien in een passend aanbod op een andere school.</text:p>
      <text:p text:style-name="ifm_p_mt.3.76mm_ifm">De tweede mogelijkheid is dat de leerling opnieuw wordt ingeschreven in het regulier voortgezet onderwijs en wordt uitbesteed aan het vavo. Ook in dit geval is geen lesgeld verschuldigd en heeft de leerling, afhankelijk van het inkomen van de ouders, recht heeft op een tegemoetkoming in de kosten.</text:p>
      <text:p text:style-name="ifm_p_mt.3.76mm_ifm">Omdat de leerling meerderjarig is, is de derde mogelijkheid dat de leerling zich rechtstreeks aanmeldt bij het vavo en op die wijze de resterende vakken afrondt. Voor deze vorm van onderwijs wordt het vavo rechtstreeks door het rijk bekostigd. Wel geldt een eigen bijdrage voor de leerling die varieert in hoogte naar gelang dit onderwijs voltijds of in deeltijd wordt gevolgd. Ook in deze situatie geldt dat de leerling, afhankelijk van het inkomen van de ouders, recht heeft op een tegemoetkoming in de kosten. In het geval dat het onderwijs in deeltijd wordt gevolgd, is deze tegemoetkoming echter lager dan bij de hiervoor geschetste mogelijkheden.</text:p>
      <text:p text:style-name="ifm_p_mt.3.76mm_ifm">Op grond van de Europese privacyregels ben ik niet bevoegd om zelf contact met de betreffende ouder op te nemen en bovenstaande informatie aan haar te verstrekken. U kunt deze informatie wel aan haar doorgeven. Op grond van diezelfde regels is het ook niet toegestaan om de mail van de ouder door te sturen aan de Inspectie van het Onderwijs (hierna: inspectie) om haar erop te wijzen dat de vso-school mogelijk haar zorgplicht niet nakomt. De ouder zelf kan haar klacht wel aan de inspectie voorleggen. U kunt mevrouw adviseren hierover contact op te nemen met de inspectie (telefoonnummer 088-669 60 60 of via het contactformulier op de website www.onderwijsinspectie.nl).</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rief om aandacht voor problemen rond financiering vwo-opleiding via vavo</dc:title>
    <meta:user-defined meta:name="OVERHEIDop.ParlID/DC.identifier">nds-tk-2018D5442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een brief om aandacht voor problemen rond financiering vwo-opleiding via vavo</meta:user-defined>
    <meta:user-defined meta:name="OVERHEIDop.publicationIssue">2018D54421</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