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8D54104</text:p>
        </draw:text-box>
      </draw:frame>
      <text:p text:style-name="ifm_p_font.bold_size.12.26pt_indent.-58.5mm_ifm">2018D54104<text:tab/><text:span text:style-name="ifm_span_font.roman_size.9.06pt_ifm">Aan de Voorzitter van de Tweede Kamer der Staten-Generaal</text:span></text:p>
      <text:p text:style-name="ifm_p_mt.3.76mm_ifm">Den Haag, 13 november 2018</text:p>
      <text:p text:style-name="ifm_p_mt.3.76mm_ifm">Uw commissie, de vaste commissie voor Landbouw, Natuur en Voedselkwaliteit, heeft om een afschrift van de reactiebrief aan de provincie Groningen verzocht. Door middel van deze brief bied ik die u aan<text:note text:id="ID-862260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Medische Zorg,<text:line-break/>B.J.<text:s/>Bruin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brief aan provincie Groningen over probleem bij valorisatie vezelhennep(teelt) Oost Groningen</dc:title>
    <meta:user-defined meta:name="OVERHEIDop.ParlID/DC.identifier">nds-tk-2018D54104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brief aan provincie Groningen over probleem bij valorisatie vezelhennep(teelt) Oost Groningen</meta:user-defined>
    <meta:user-defined meta:name="OVERHEIDop.publicationIssue">2018D54104</meta:user-defined>
    <meta:user-defined meta:name="DCTERMS.W3CDTF/DCTERMS.available">2018-11-14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8-11-13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.TaxonomieBeleidsagenda/OVERHEID.category">Bestuur | Provincies</meta:user-defined>
    <meta:user-defined meta:name="OVERHEIDop.versieInformatie"/>
  </office:meta>
</office:document-meta>
</file>