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3424</text:p>
        </draw:text-box>
      </draw:frame>
      <text:p text:style-name="ifm_p_font.bold_size.12.26pt_indent.-58.5mm_ifm">2018D53424<text:tab/><text:span text:style-name="ifm_span_font.roman_size.9.06pt_ifm">Aan de Voorzitter van de Tweede Kamer der Staten-Generaal</text:span></text:p>
      <text:p text:style-name="ifm_p_mt.3.76mm_ifm">Den Haag, 8 november 2018</text:p>
      <text:p text:style-name="ifm_p_mt.3.76mm_ifm">Met deze brief bied ik u een reactie aan op de brief van de Federatie Particuliere Monumenteneigenaren (FPMe) van 9 oktober 2018.</text:p>
      <text:p text:style-name="ifm_p_mt.3.76mm_ifm">De FPMe heeft vragen gesteld en opmerkingen geplaatst bij de nieuwe regeling zoals deze door uw Kamer is besproken als onderdeel van het wetgevingstraject. Voor een reactie op deze punten verwijs ik naar mijn brieven van 9 oktober 2018 aan uw Kamer (Kamerstukken 32 820 en 34 556, nr. 270 en Kamerstuk 32 820, nr. 271). Ik merk op dat ik diverse malen met de FPMe heb gesproken over de nieuwe regeling en het wetsvoorstel.</text:p>
      <text:p text:style-name="ifm_p_mt.3.76mm_ifm">Mijn medewerkers gaan over de details van de uitvoering van de regeling met de organisatie in overleg. Ik zal hiervoor ook de Federatie Particulier Grondbezit, de Federatie Instandhouding Monumenten en de uitvoeringsorganisaties de Rijksdienst voor het Cultureel Erfgoed en het Nationaal Restauratiefonds uitnodigen.</text:p>
      <text:p text:style-name="ifm_p_mt.3.76mm_ifm"/>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de brief van de Federatie Particuliere Monumenteneigenaren (FPMe) over instandhoudingssubsidie woonhuis-rijksmonumenten</dc:title>
    <meta:user-defined meta:name="OVERHEIDop.ParlID/DC.identifier">nds-tk-2018D5342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de brief van de Federatie Particuliere Monumenteneigenaren (FPMe) over instandhoudingssubsidie woonhuis-rijksmonumenten</meta:user-defined>
    <meta:user-defined meta:name="OVERHEIDop.publicationIssue">2018D53424</meta:user-defined>
    <meta:user-defined meta:name="DCTERMS.W3CDTF/DCTERMS.available">2018-11-12</meta:user-defined>
    <meta:user-defined meta:name="OVERHEIDop.publicationName">Niet-dossi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